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▪" text:level="1">
        <style:list-level-properties text:min-label-width="10mm"/>
      </text:list-level-style-bullet>
    </text:list-style>
    <text:list-style style:name="id1-3-2-2-1-4-1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Gelet op het bepaalde in artikel 77 Gemeentewet en het bepaalde in artikel 1 van het Reglement van orde voor de vergaderingen en andere werkzaamheden van het college van burgemeester en wethouders;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avolgende vervangingsregeling burgemeester vast te stellen:</text:p>
            <text:p text:style-name="al"/>
            <text:list text:style-name="id1-3-2-2-1-4">
              <text:list-item text:style-override="id1-3-2-2-1-4-1">
                <text:number>▪︎</text:number>
                <text:p text:style-name="al">Bij verhindering of ontstentenis van de burgemeester wordt deze achtereenvolgens vervangen door wethouder Jean-Pierre Schouw (1<text:span text:style-name="sup">e</text:span> locoburgemeester); wethouder Ger de Weert (2<text:span text:style-name="sup">e</text:span> locoburgemeester); wethouder René Verwijmeren (3<text:span text:style-name="sup">e</text:span> locoburgemeester); wethouder Carola Groenen (4<text:span text:style-name="sup">e</text:span> locoburgemeester) en wethouder Kim van Drongelen (5<text:span text:style-name="sup">e</text:span> locoburgemeester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9 juni 2026</text:span></text:p>
            <text:p><text:span text:style-name="functie">Burgemeester en wethouders</text:span></text:p>
          </text:section>
          <text:section text:name="ondertekening_id1-3-2-3-2">
            <text:p><text:span text:style-name="functie"/></text:p>
            <text:p><text:span text:style-name="functie">N.J. (René) Reijngoudt 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M.C. (Marina) Starmans-Gelijn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1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6-06-04</meta:user-defined>
    <meta:user-defined meta:name="DC.source">artikel 1 van het Reglement van orde voor de vergaderingen en andere werkzaamheden van het college van burgemeester en wethouders]|[https://lokaleregelgeving.overheid.nl/CVDR762911/1#hoofdstuk_1_artikel_1.</meta:user-defined>
    <meta:user-defined meta:name="OVERHEIDop.referentienummer">20041019\AKL\0056</meta:user-defined>
    <dc:language>nl</dc:language>
    <meta:user-defined meta:name="OVERHEIDop.locatietype/OVERHEIDop.gebiedsmarkering">Gemeente</meta:user-defined>
    <meta:user-defined meta:name="DC.title">Vervangingsregeling burgemeest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48</meta:user-defined>
    <meta:user-defined meta:name="OVERHEIDop.GmbID/DC.identifier">gmb-2026-305148</meta:user-defined>
    <meta:user-defined meta:name="OVERHEIDop.versieInformatie"/>
  </office:meta>
</office:document-meta>
</file>