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bedrijfsruimte  , Noordervaart 32, 1841 HA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32, 1841 HA Stompetoren<text:span text:style-name="nadrukvet">; </text:span>het uitbreiden van de bedrijfsruimte  </text:p>
            <text:p text:style-name="common-al">
            
          </text:p>
            <text:p text:style-name="common-al">Datum ontvangst: 23-06-2026</text:p>
            <text:p text:style-name="common-al">Zaaknummer: 000013888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14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8840</meta:user-defined>
    <dc:language>nl</dc:language>
    <meta:user-defined meta:name="OVERHEIDop.locatietype/OVERHEIDop.gebiedsmarkering">Punt</meta:user-defined>
    <meta:user-defined meta:name="DC.title">Omgevingsvergunning aangevraagd: het uitbreiden van de bedrijfsruimte  , Noordervaart 32, 1841 HA Stompetor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47</meta:user-defined>
    <meta:user-defined meta:name="OVERHEIDop.GmbID/DC.identifier">gmb-2026-305147</meta:user-defined>
    <meta:user-defined meta:name="OVERHEIDop.versieInformatie"/>
  </office:meta>
</office:document-meta>
</file>