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mis Ulft Centrum in Ulft</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burgemeester danwel het college van Oude IJsselstreek, voor zover het ieders bevoegdheden betreft, een besluit genomen op de aanvraag voor het organiseren van het evenement Kermis Ulft Centrum op 10 t/m 14 juli 2026 op de locatie J.F. Kennedyplein in Ulft.</text:p>
            <text:p text:style-name="common-al">F.B Deurvorststraat is (gedeeltelijk) afgesloten. </text:p>
            <text:p text:style-name="common-al">Zaaknummer: 1362875.</text:p>
            <text:p text:style-name="common-al">Het besluit is verzonden op 23 jun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514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4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4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ermis Ulft Centrum in Ulft</meta:user-defined>
    <meta:user-defined meta:name="DCTERMS.W3CDTF/DCTERMS.available">2026-06-26</meta:user-defined>
    <meta:user-defined meta:name="DCTERMS.W3CDTF/OVERHEIDop.jaargang">2026</meta:user-defined>
    <meta:user-defined meta:name="OVERHEIDop.externeBijlage">Evenementenvergunning Kermis Ulft Centrum |exb-2026-22469</meta:user-defined>
    <meta:user-defined meta:name="OVERHEIDop.publicationIssue">305144</meta:user-defined>
    <meta:user-defined meta:name="OVERHEIDop.GmbID/DC.identifier">gmb-2026-305144</meta:user-defined>
    <meta:user-defined meta:name="OVERHEIDop.versieInformatie"/>
  </office:meta>
</office:document-meta>
</file>