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ircounit op het balkon aan Nabucco 15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Nabucco 15: het plaatsen van een aircounit op het balkon (datum ontvangst: 10 juni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3 jun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0514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4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4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aircounit op het balkon aan Nabucco 15 te Krimpen aan den IJssel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43</meta:user-defined>
    <meta:user-defined meta:name="OVERHEIDop.GmbID/DC.identifier">gmb-2026-305143</meta:user-defined>
    <meta:user-defined meta:name="OVERHEIDop.versieInformatie"/>
  </office:meta>
</office:document-meta>
</file>