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ardsestraat 23, 3028 RD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5-2026</text:span> een aanvraag voor een omgevingsvergunning, met kenmerk <text:span text:style-name="nadrukvet">Z2026-007035</text:span>/<text:span text:style-name="nadrukvet">2026052701442</text:span>, heeft ontvangen voor de Bouwactiviteit (omgevingsplan). <text:span text:style-name="nadrukcur">(Grondslag: Omgevingswet, artikel 5.1)</text:span></text:p>
            <text:p text:style-name="common-al">De aanvraag betreft het realiseren van een varkensstal op de Bokkesprong op de locatie Baardsestraat 23, 3028 RD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1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35</meta:user-defined>
    <meta:user-defined meta:name="DCTERMS.abstract">het realiseren van een varkensstal op de Bokkespro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ardsestraat 23, 3028 RD in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41</meta:user-defined>
    <meta:user-defined meta:name="OVERHEIDop.GmbID/DC.identifier">gmb-2026-305141</meta:user-defined>
    <meta:user-defined meta:name="OVERHEIDop.versieInformatie"/>
  </office:meta>
</office:document-meta>
</file>