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17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6 een besluit genomen op de aanvraag voor een omgevingsvergunning met zaaknummer <text:span text:style-name="nadrukvet">368499</text:span>.</text:p>
            <text:p text:style-name="common-al">De zaak betreft locatie Corridor 17, 5554HL Valkenswaard en heeft de omschrijving "vestigen nagel-/ manicurestudio". De vergunning is geweiger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2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99</meta:user-defined>
    <meta:user-defined meta:name="DCTERMS.abstract">vestigen nagel-/ manicurestudio, Corridor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orridor 17, 5554HL Valkenswaa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14</meta:user-defined>
    <meta:user-defined meta:name="OVERHEIDop.GmbID/DC.identifier">gmb-2026-30514</meta:user-defined>
    <meta:user-defined meta:name="OVERHEIDop.versieInformatie"/>
  </office:meta>
</office:document-meta>
</file>