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93255175i9b6074cf-dfcf-4953-9774-8a59e5ef0d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parkeervakken voor het elektrisch laden van voertuigen aan de Ringweg-Randenbroek ter hoogte van huisnummer 83A</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Ringweg-Randenbroek ter hoogte van huisnummer 83A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593255175i9b6074cf-dfcf-4953-9774-8a59e5ef0d22.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parkeervakken voor het elektrisch laden van voertuigen aan de Ringweg-Randenbroek ter hoogte van huisnummer 83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Randenbroek: aanwijzen van parkeervakken voor het elektrisch laden van voertuigen aan de Ringweg-Randenbroek ter hoogte van huisnummer 83A</meta:user-defined>
    <meta:user-defined meta:name="OVERHEIDop.verkeersbordcode">E8c</meta:user-defined>
    <dc:language>nl</dc:language>
    <meta:user-defined meta:name="OVERHEIDop.locatietype/OVERHEIDop.gebiedsmarkering">Adres</meta:user-defined>
    <meta:user-defined meta:name="DC.title">Verkeersbesluit gemeente Amersfoort, wijk Randenbroek: aanwijzen van parkeervakken voor het elektrisch laden van voertuigen aan de Ringweg-Randenbroek ter hoogte van huisnummer 83A</meta:user-defined>
    <meta:user-defined meta:name="DCTERMS.W3CDTF/DCTERMS.available">2026-06-29</meta:user-defined>
    <meta:user-defined meta:name="DCTERMS.W3CDTF/OVERHEIDop.jaargang">2026</meta:user-defined>
    <meta:user-defined meta:name="OVERHEIDop.publicationIssue">305134</meta:user-defined>
    <meta:user-defined meta:name="OVERHEIDop.GmbID/DC.identifier">gmb-2026-305134</meta:user-defined>
    <meta:user-defined meta:name="OVERHEIDop.versieInformatie"/>
  </office:meta>
</office:document-meta>
</file>