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huismustillen, Nieuwstraat 11, 6001T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4 huismustillen op de locatie Nieuwstraat 11, 6001TV Weert. De aanvraag om omgevingsvergunning is ontvangen op 23 juni 2026 en is geregistreerd onder zaaknummer Z2026-0000142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51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9</meta:user-defined>
    <meta:user-defined meta:name="DCTERMS.abstract">Betreft: Aanvraag op locatie Nieuwstraat 11, 6001TV Weert</meta:user-defined>
    <dc:language>nl</dc:language>
    <meta:user-defined meta:name="OVERHEIDop.locatietype/OVERHEIDop.gebiedsmarkering">Vlak</meta:user-defined>
    <meta:user-defined meta:name="DC.title">Aanvraag Omgevingsvergunning voor het plaatsen van 4 huismustillen, Nieuwstraat 11, 6001TV Wee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33</meta:user-defined>
    <meta:user-defined meta:name="OVERHEIDop.GmbID/DC.identifier">gmb-2026-305133</meta:user-defined>
    <meta:user-defined meta:name="OVERHEIDop.versieInformatie"/>
  </office:meta>
</office:document-meta>
</file>