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vijf woningen met bergingen en carports, Hengelosestraat 154, 156, 156a, 158 en 158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855 voor een aanvraag op locatie Hengelosestraat 154, 156, 156a, 158 en 158a in Oldenzaal. De vergunning is verleend. Het besluit betreft het:</text:p>
            <text:list text:style-name="id1-3-2-1-1-2">
              <text:list-item text:style-override="id1-3-2-1-1-2-1">
                <text:number>•</text:number>
                <text:p text:style-name="al">nieuwbouwen van vijf woningen met bergingen en carports BOPA</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1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55</meta:user-defined>
    <meta:user-defined meta:name="DCTERMS.abstract">Betreft: Besluit op locatie Hengelosestraat 154, 156, 156a, 158 en 158a in Oldenzaal BOPA</meta:user-defined>
    <dc:language>nl</dc:language>
    <meta:user-defined meta:name="DC.title">Toestemming voor nieuwbouwen van vijf woningen met bergingen en carports, Hengelosestraat 154, 156, 156a, 158 en 158a in Oldenzaal</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468</meta:user-defined>
    <meta:user-defined meta:name="OVERHEIDop.publicationIssue">305130</meta:user-defined>
    <meta:user-defined meta:name="OVERHEIDop.GmbID/DC.identifier">gmb-2026-305130</meta:user-defined>
    <meta:user-defined meta:name="OVERHEIDop.versieInformatie"/>
  </office:meta>
</office:document-meta>
</file>