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en extern wijzigen van de woning (muurdoorbraak, vervangen begane grondvloer en uitbreidingen voorgevel) en het plaatsen van een dakkapel in het voordakvlak - President Kennedylaan 200 2343G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esident Kennedylaan 200 2343GW Oegstgeest - het in- en extern wijzigen van de woning (muurdoorbraak, vervangen begane grondvloer en uitbreidingen voorgevel) en het plaatsen van een dakkapel in het voordakvlak (24-06-2026/ Z/26/24018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512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2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2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40187</meta:user-defined>
    <meta:user-defined meta:name="DCTERMS.abstract">het in- en extern wijzigen van de woning (muurdoorbraak, vervangen begane grondvloer en uitbreidingen voorgevel) en het plaatsen van een dakkapel in 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 en extern wijzigen van de woning (muurdoorbraak, vervangen begane grondvloer en uitbreidingen voorgevel) en het plaatsen van een dakkapel in het voordakvlak - President Kennedylaan 200 2343GW Oegstgeest</meta:user-defined>
    <meta:user-defined meta:name="DCTERMS.W3CDTF/DCTERMS.available">2026-06-26</meta:user-defined>
    <meta:user-defined meta:name="DCTERMS.W3CDTF/OVERHEIDop.jaargang">2026</meta:user-defined>
    <meta:user-defined meta:name="OVERHEIDop.externeBijlage">OEGSTGEEST_202606_GFO_ZAKEN_834471_00. Omgeving...|exb-2026-22467</meta:user-defined>
    <meta:user-defined meta:name="OVERHEIDop.publicationIssue">305126</meta:user-defined>
    <meta:user-defined meta:name="OVERHEIDop.GmbID/DC.identifier">gmb-2026-305126</meta:user-defined>
    <meta:user-defined meta:name="OVERHEIDop.versieInformatie"/>
  </office:meta>
</office:document-meta>
</file>