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260-262 101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verleend</text:p>
            <text:p text:style-name="common-al">Besluit verzonden op: 24-06-2026</text:p>
            <text:p text:style-name="common-al">Zaakadres: Rozenstraat 260-1 1016PB Amsterdam, Rozenstraat 260-2 1016PB Amsterdam, Rozenstraat 260-3 1016PB Amsterdam, Rozenstraat 262 1016PB Amsterdam</text:p>
            <text:p text:style-name="common-al">Zaaknummer: Z2026-019410</text:p>
            <text:p text:style-name="common-al">DSO-nummer: 20260501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4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10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260-262 1016P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23</meta:user-defined>
    <meta:user-defined meta:name="OVERHEIDop.GmbID/DC.identifier">gmb-2026-305123</meta:user-defined>
    <meta:user-defined meta:name="OVERHEIDop.versieInformatie"/>
  </office:meta>
</office:document-meta>
</file>