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intern verbouwen, het aanpassen van het parkeerterrein, en het plaatsen van 5 reclame-uitingen aan de gevels van het gebouw, voor het in gebruik nemen als Tesla Service Center, Vlambloem 42 3068J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6-2026</text:span> een aanvraag voor een omgevingsvergunning, met kenmerk <text:span text:style-name="nadrukvet">Z2026-007805</text:span>/<text:span text:style-name="nadrukvet">2026061101881</text:span>, heeft ontvangen voor de Bouwactiviteit (technisch), Reclame. <text:span text:style-name="nadrukcur">(Grondslag: Omgevingswet, artikel 5.1)</text:span></text:p>
            <text:p text:style-name="common-al">De aanvraag betreft het intern verbouwen, het aanpassen van het parkeerterrein, en het plaatsen van 5 reclame-uitingen aan de gevels van het gebouw, voor het in gebruik nemen als Tesla Service Center, op de locatie Vlambloem 42 3068J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12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2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2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6-007805</meta:user-defined>
    <meta:user-defined meta:name="DCTERMS.abstract">intern verbouwen, aanpassen parkeerterrein, plaatsen 5 reclame-uitingen, Tesla Service Cen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intern verbouwen, het aanpassen van het parkeerterrein, en het plaatsen van 5 reclame-uitingen aan de gevels van het gebouw, voor het in gebruik nemen als Tesla Service Center, Vlambloem 42 3068JE Rot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20</meta:user-defined>
    <meta:user-defined meta:name="OVERHEIDop.GmbID/DC.identifier">gmb-2026-305120</meta:user-defined>
    <meta:user-defined meta:name="OVERHEIDop.versieInformatie"/>
  </office:meta>
</office:document-meta>
</file>