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Speijkstraat 4-2 1057H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inclusief trap en dakluik</text:p>
            <text:p text:style-name="common-al">Zaakadres: Van Speijkstraat 4-2 1057HA Amsterdam</text:p>
            <text:p text:style-name="common-al">Datum ontvangst: 26-05-2026</text:p>
            <text:p text:style-name="common-al">Zaaknummer: Z2026-022780</text:p>
            <text:p text:style-name="common-al">DSO-nummer: 202605260087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119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11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11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2780</meta:user-defined>
    <meta:user-defined meta:name="DCTERMS.abstract">realiseren van een dakterras inclusief trap en daklui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Speijkstraat 4-2 1057HA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119</meta:user-defined>
    <meta:user-defined meta:name="OVERHEIDop.GmbID/DC.identifier">gmb-2026-305119</meta:user-defined>
    <meta:user-defined meta:name="OVERHEIDop.versieInformatie"/>
  </office:meta>
</office:document-meta>
</file>