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stallen van caravans, aan de Rijksweg Oost 107, 9611CE Sappemeer, Z2026-0008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Rijksweg Oost 107, 9611CE Sappemeer, het stallen van caravans jaarlijks in periode 1 september 2026 tot uiterlijk 31 maart.</text:p>
            <text:p text:style-name="common-al">Het gaat om de volgende activiteit:</text:p>
            <text:list text:style-name="id1-3-2-1-1-4">
              <text:list-item text:style-override="id1-3-2-1-1-4-1">
                <text:number>•</text:number>
                <text:p text:style-name="al">het afwijken van regels van het omgevingsplan</text:p>
              </text:list-item>
            </text:list>
            <text:p text:style-name="common-al">De aanvraag is geregistreerd onder kenmerk Z2026-00085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9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1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56</meta:user-defined>
    <meta:user-defined meta:name="DCTERMS.abstract">Betreft: Besluit (met BOPA) op locatie Rijksweg Oost 107, 9611CE Sappemeer</meta:user-defined>
    <dc:language>nl</dc:language>
    <meta:user-defined meta:name="DC.title">verlenen Omgevingsvergunning (met BOPA), het stallen van caravans, aan de Rijksweg Oost 107, 9611CE Sappemeer, Z2026-000856</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66</meta:user-defined>
    <meta:user-defined meta:name="OVERHEIDop.publicationIssue">305118</meta:user-defined>
    <meta:user-defined meta:name="OVERHEIDop.GmbID/DC.identifier">gmb-2026-305118</meta:user-defined>
    <meta:user-defined meta:name="OVERHEIDop.versieInformatie"/>
  </office:meta>
</office:document-meta>
</file>