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doorvoeren van constructieve wijzigingen tov de verleende vergunning met zaaknummer 1113999, Heihoef 3 a, 5113 B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doorvoeren van constructieve wijzigingen tov de verleende vergunning met zaaknummer 1113999 op het adres Heihoef 3 a, 5113 BA Ulicoten. Verzenddatum besluit 24-06-2026 (11425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51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565</meta:user-defined>
    <dc:language>nl</dc:language>
    <meta:user-defined meta:name="OVERHEIDop.locatietype/OVERHEIDop.gebiedsmarkering">Punt</meta:user-defined>
    <meta:user-defined meta:name="DC.title">Besluit omgevingsvergunning is verleend, het doorvoeren van constructieve wijzigingen tov de verleende vergunning met zaaknummer 1113999, Heihoef 3 a, 5113 BA Ulico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13</meta:user-defined>
    <meta:user-defined meta:name="OVERHEIDop.GmbID/DC.identifier">gmb-2026-305113</meta:user-defined>
    <meta:user-defined meta:name="OVERHEIDop.versieInformatie"/>
  </office:meta>
</office:document-meta>
</file>