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314962i425fff79-7707-4ac6-bd09-1d1185105a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parkeervakken voor het elektrisch laden van voertuigen aan de Flevostraat ter hoogte van huisnummer 14</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Flevostraat ter hoogte van huisnummer 14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69999999999999mm"><draw:image xlink:href="Pictures/Afbeelding127314962i425fff79-7707-4ac6-bd09-1d1185105a27.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1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parkeervakken voor het elektrisch laden van voertuigen aan de Flevostraat ter hoogte van huisnummer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parkeervakken voor het elektrisch laden van voertuigen aan de Flevostraat ter hoogte van huisnummer 14</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parkeervakken voor het elektrisch laden van voertuigen aan de Flevostraat ter hoogte van huisnummer 14</meta:user-defined>
    <meta:user-defined meta:name="DCTERMS.W3CDTF/DCTERMS.available">2026-06-29</meta:user-defined>
    <meta:user-defined meta:name="DCTERMS.W3CDTF/OVERHEIDop.jaargang">2026</meta:user-defined>
    <meta:user-defined meta:name="OVERHEIDop.publicationIssue">305110</meta:user-defined>
    <meta:user-defined meta:name="OVERHEIDop.GmbID/DC.identifier">gmb-2026-305110</meta:user-defined>
    <meta:user-defined meta:name="OVERHEIDop.versieInformatie"/>
  </office:meta>
</office:document-meta>
</file>