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jfhuiz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bben wij een aanvraag ontvangen voor het kappen van een boom op de locatie Vijfhuizenweg 2 in Holten. De aanvraag is geregistreerd onder zaaknummer Z2026-000001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2</meta:user-defined>
    <meta:user-defined meta:name="DCTERMS.abstract">Vijfhuizenweg 2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Vijfhuizenweg 2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11</meta:user-defined>
    <meta:user-defined meta:name="OVERHEIDop.GmbID/DC.identifier">gmb-2026-30511</meta:user-defined>
    <meta:user-defined meta:name="OVERHEIDop.versieInformatie"/>
  </office:meta>
</office:document-meta>
</file>