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4 juli 2026 op de locatie Park Merwestein te Dordrecht zaaknummer 9003666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4 juli 2026 op de locatie Park Merwestein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51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4 juli 2026 op de locatie Park Merwestein te Dordrecht zaaknummer 900366624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08</meta:user-defined>
    <meta:user-defined meta:name="OVERHEIDop.GmbID/DC.identifier">gmb-2026-305108</meta:user-defined>
    <meta:user-defined meta:name="OVERHEIDop.versieInformatie"/>
  </office:meta>
</office:document-meta>
</file>