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- en kampeervergunning Sint Jansdijk 1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- en kampeervergunning Sint Jansdijk 1  te Nieuwvliet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de uitbreiding van de minicamping 'De Zeeuwse Polder' naar 35 eenheden op het adres Sint Jansdijk 1  te Nieuwvliet (CLZ-0001369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1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90</meta:user-defined>
    <dc:language>nl</dc:language>
    <meta:user-defined meta:name="OVERHEIDop.locatietype/OVERHEIDop.gebiedsmarkering">Punt</meta:user-defined>
    <meta:user-defined meta:name="DC.title">Aanvraag omgevings- en kampeervergunning Sint Jansdijk 1, 4504 PB Nieuwvlie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102</meta:user-defined>
    <meta:user-defined meta:name="OVERHEIDop.GmbID/DC.identifier">gmb-2026-305102</meta:user-defined>
    <meta:user-defined meta:name="OVERHEIDop.versieInformatie"/>
  </office:meta>
</office:document-meta>
</file>