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c76010-a98f-4eba-adb4-a3a672f91a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eusderkwartier: aanwijzen van parkeervakken voor het elektrisch laden van voertuigen aan de Leusderweg ter hoogte van huisnummer 250</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Leusderweg ter hoogte van huisnummer 250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dbc76010-a98f-4eba-adb4-a3a672f91a41.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1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aanwijzen van parkeervakken voor het elektrisch laden van voertuigen aan de Leusderweg ter hoogte van huisnummer 25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Leusderkwartier: aanwijzen van parkeervakken voor het elektrisch laden van voertuigen aan de Leusderweg ter hoogte van huisnummer 250</meta:user-defined>
    <meta:user-defined meta:name="OVERHEIDop.verkeersbordcode">E8c</meta:user-defined>
    <dc:language>nl</dc:language>
    <meta:user-defined meta:name="OVERHEIDop.locatietype/OVERHEIDop.gebiedsmarkering">Adres</meta:user-defined>
    <meta:user-defined meta:name="DC.title">Verkeersbesluit gemeente Amersfoort, wijk Leusderkwartier: aanwijzen van parkeervakken voor het elektrisch laden van voertuigen aan de Leusderweg ter hoogte van huisnummer 250</meta:user-defined>
    <meta:user-defined meta:name="DCTERMS.W3CDTF/DCTERMS.available">2026-06-29</meta:user-defined>
    <meta:user-defined meta:name="DCTERMS.W3CDTF/OVERHEIDop.jaargang">2026</meta:user-defined>
    <meta:user-defined meta:name="OVERHEIDop.publicationIssue">305101</meta:user-defined>
    <meta:user-defined meta:name="OVERHEIDop.GmbID/DC.identifier">gmb-2026-305101</meta:user-defined>
    <meta:user-defined meta:name="OVERHEIDop.versieInformatie"/>
  </office:meta>
</office:document-meta>
</file>