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rkeldsweg 20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6 hebben wij een aanvraag ontvangen voor het plaatsen van een planten kas  op de locatie Borkeldsweg 20A in Holten. De aanvraag is geregistreerd onder zaaknummer Z2026-0000015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1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7</meta:user-defined>
    <meta:user-defined meta:name="DCTERMS.abstract">Borkeldsweg 20A in Holten, het plaatsen van een planten kas </meta:user-defined>
    <dc:language>nl</dc:language>
    <meta:user-defined meta:name="OVERHEIDop.locatietype/OVERHEIDop.gebiedsmarkering">Vlak</meta:user-defined>
    <meta:user-defined meta:name="DC.title">Kennisgeving ontvangst aanvraag omgevingsvergunning Borkeldsweg 20A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10</meta:user-defined>
    <meta:user-defined meta:name="OVERHEIDop.GmbID/DC.identifier">gmb-2026-30510</meta:user-defined>
    <meta:user-defined meta:name="OVERHEIDop.versieInformatie"/>
  </office:meta>
</office:document-meta>
</file>