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akketautomaat, Oranjeplein 1V-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pakketautomaat op de locatie Oranjeplein 1V-2, Weert. De aanvraag om omgevingsvergunning is ontvangen op 23 juni 2026 en is geregistreerd onder zaaknummer Z2026-0000142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0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28</meta:user-defined>
    <meta:user-defined meta:name="DCTERMS.abstract">Betreft: Aanvraag op locatie Oranjeplein 1V-2, Weert</meta:user-defined>
    <dc:language>nl</dc:language>
    <meta:user-defined meta:name="OVERHEIDop.locatietype/OVERHEIDop.gebiedsmarkering">Vlak</meta:user-defined>
    <meta:user-defined meta:name="DC.title">Aanvraag Omgevingsvergunning voor het plaatsen van pakketautomaat, Oranjeplein 1V-2, We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91</meta:user-defined>
    <meta:user-defined meta:name="OVERHEIDop.GmbID/DC.identifier">gmb-2026-305091</meta:user-defined>
    <meta:user-defined meta:name="OVERHEIDop.versieInformatie"/>
  </office:meta>
</office:document-meta>
</file>