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2 bomen met herplant wegens veiligheid, Aart van der Leeuwlaan 764 2624L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6 </text:p>
            <text:p text:style-name="common-al">Aart van der Leeuwlaan 764 2624LR Delft | het kappen van 2 bomen met herplant wegens veilighei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7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50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271</meta:user-defined>
    <meta:user-defined meta:name="DCTERMS.abstract">Kapaanvraag P. van Foreest Abtswoude</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2 bomen met herplant wegens veiligheid, Aart van der Leeuwlaan 764 2624LR Delft</meta:user-defined>
    <meta:user-defined meta:name="DCTERMS.W3CDTF/DCTERMS.available">2026-06-26</meta:user-defined>
    <meta:user-defined meta:name="DCTERMS.W3CDTF/OVERHEIDop.jaargang">2026</meta:user-defined>
    <meta:user-defined meta:name="OVERHEIDop.publicationIssue">305089</meta:user-defined>
    <meta:user-defined meta:name="OVERHEIDop.GmbID/DC.identifier">gmb-2026-305089</meta:user-defined>
    <meta:user-defined meta:name="OVERHEIDop.versieInformatie"/>
  </office:meta>
</office:document-meta>
</file>