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c4f252-70f8-42e1-8bab-8e5c14223f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Centrum: aanwijzen van parkeervakken voor het elektrisch laden van voertuigen aan de Schermer ter hoogte van huisnummer 3</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Schermer ter hoogte van huisnummer 3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cac4f252-70f8-42e1-8bab-8e5c14223f8f.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0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Centrum: aanwijzen van parkeervakken voor het elektrisch laden van voertuigen aan de Schermer ter hoogte van huisnummer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athorst-Centrum: aanwijzen van parkeervakken voor het elektrisch laden van voertuigen aan de Schermer ter hoogte van huisnummer 3</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Centrum: aanwijzen van parkeervakken voor het elektrisch laden van voertuigen aan de Schermer ter hoogte van huisnummer 3</meta:user-defined>
    <meta:user-defined meta:name="DCTERMS.W3CDTF/DCTERMS.available">2026-06-29</meta:user-defined>
    <meta:user-defined meta:name="DCTERMS.W3CDTF/OVERHEIDop.jaargang">2026</meta:user-defined>
    <meta:user-defined meta:name="OVERHEIDop.publicationIssue">305088</meta:user-defined>
    <meta:user-defined meta:name="OVERHEIDop.GmbID/DC.identifier">gmb-2026-305088</meta:user-defined>
    <meta:user-defined meta:name="OVERHEIDop.versieInformatie"/>
  </office:meta>
</office:document-meta>
</file>