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Coudewater, omgevingsvergunning het realiseren van 22 schuurwoningen op Landgoed Coudewater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22 schuurwoningen op landgoed Coudewater (technisch)</text:p>
            <text:p text:style-name="common-al"/>
            <text:p text:style-name="common-al">
            <text:span text:style-name="nadrukvet">Adres of locatie</text:span>: Peter de Gorterstraat 5 A, 5248 NS Rosmalen, Peter de Gorterstraat 5 B, 5248 NS Rosmalen, Peter de Gorterstraat 5 C, 5248 NS Rosmalen, Peter de Gorterstraat 5 D, 5248 NS Rosmalen, Peter de Gorterstraat 5 E, 5248 NS Rosmalen, Peter de Gorterstraat 5 F, 5248 NS Rosmalen, Peter de Gorterstraat 5 G, 5248 NS Rosmalen, Peter de Gorterstraat 5 H, 5248 NS Rosmalen, Peter de Gorterstraat 5 K, 5248 NS Rosmalen, Peter de Gorterstraat 5 L, 5248 NS Rosmalen, Peter de Gorterstraat 5 N, 5248 NS Rosmalen, Peter de Gorterstraat 5 P, 5248 NS Rosmalen, Peter de Gorterstraat 9 A, 5248 NS Rosmalen, Peter de Gorterstraat 9 B, 5248 NS Rosmalen, Peter de Gorterstraat 9 C, 5248 NS Rosmalen, Peter de Gorterstraat 9 D, 5248 NS Rosmalen, Peter de Gorterstraat 9 E, 5248 NS Rosmalen, Peter de Gorterstraat 9 F, 5248 NS Rosmalen, Peter de Gorterstraat 9 G, 5248 NS Rosmalen, Peter de Gorterstraat 9 H, 5248 NS Rosmalen, Peter de Gorterstraat 9 K, 5248 NS Rosmalen, Peter de Gorterstraat 9 L, 5248 NS Rosmalen, Verzoeklocatie 2026062301892</text:p>
            <text:p text:style-name="common-al">
            <text:span text:style-name="nadrukvet">Omschrijving</text:span>: het realiseren van 22 schuurwoningen op landgoed Coudewater (technisch)</text:p>
            <text:p text:style-name="common-al">
            <text:span text:style-name="nadrukvet">Kenmerknummer</text:span>: 07961953930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508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393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Landgoed Coudewater, omgevingsvergunning het realiseren van 22 schuurwoningen op Landgoed Coudewater (technisch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05087</meta:user-defined>
    <meta:user-defined meta:name="OVERHEIDop.GmbID/DC.identifier">gmb-2026-305087</meta:user-defined>
    <meta:user-defined meta:name="OVERHEIDop.versieInformatie"/>
  </office:meta>
</office:document-meta>
</file>