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Kunst op 18 en 19 juli 2026 aan von Clermontplein, Koning Julianaplein, de kopermolen en Koperhof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3">
              <text:list-item text:style-override="id1-3-2-1-1-3-1">
                <text:number>-</text:number>
                <text:p text:style-name="al">Op grond van artikel 2:25 van de Algemene Plaatselijke Verordening gemeente Vaals 2026 op 18 juni 2026 vergunning te verlenen voor het op zaterdag 18 juli 2026 van 11.00 tot 18.00 en zondag 19 juli 2026 van 11.00 tot 17.00 te houden evenement Kunst in Vaals op het von Clermontplein, Koning Julianaplein, de kopermolen en de Koperhof te Vaal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508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8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8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evenement Kunst op 18 en 19 juli 2026 aan von Clermontplein, Koning Julianaplein, de kopermolen en Koperhof te Vaals</meta:user-defined>
    <meta:user-defined meta:name="DCTERMS.W3CDTF/DCTERMS.available">2026-06-26</meta:user-defined>
    <meta:user-defined meta:name="DCTERMS.W3CDTF/OVERHEIDop.jaargang">2026</meta:user-defined>
    <meta:user-defined meta:name="OVERHEIDop.publicationIssue">305084</meta:user-defined>
    <meta:user-defined meta:name="OVERHEIDop.GmbID/DC.identifier">gmb-2026-305084</meta:user-defined>
    <meta:user-defined meta:name="OVERHEIDop.versieInformatie"/>
  </office:meta>
</office:document-meta>
</file>