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6-06-2026 tot 24-07-2026 op de locatie Essenlaan 10, 2935 SN Ouderkerk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ntvangen voor een voorwerp op of aan de weg plaatsen ontheffing voor het plaatsen van een container van 26-06-2026 tot 24-07-2026 op de locatie Essenlaan 10, 2935 SN Ouderkerk aan den IJssel. De aanvraag is geregistreerd onder zaaknummer 193119297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0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2972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26-06-2026 tot 24-07-2026 op de locatie Essenlaan 10, 2935 SN Ouderkerk 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80</meta:user-defined>
    <meta:user-defined meta:name="OVERHEIDop.GmbID/DC.identifier">gmb-2026-305080</meta:user-defined>
    <meta:user-defined meta:name="OVERHEIDop.versieInformatie"/>
  </office:meta>
</office:document-meta>
</file>