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Raarhoeksweg 28</text:span>
          </text:p>
            <text:p text:style-name="common-al">In opdracht van gemeente Raalte brengen wij een slijtlaag aan op de Raarhoeksweg te Raalte. Deze werkzaamheden zijn nodig om de weg veilig te houden en de levensduur van het wegdek te verlengen. De weg is afgesloten van dinsdag 14 juli 07.00 uur tot woensdag 15 juli 17.00 uur.</text:p>
            <text:p text:style-name="common-al">Bekijk de melding via <text:a xlink:href="https://melvin.ndw.nu/public/situation/584097" xlink:type="simple">https://melvin.ndw.nu/public/situation/584097</text:a></text:p>
            <text:p text:style-name="common-al">
            <text:span text:style-name="nadrukvet"/>
          </text:p>
            <text:p text:style-name="common-al">
            <text:span text:style-name="nadrukvet">Heeten</text:span>
          </text:p>
            <text:p text:style-name="common-al">
            <text:span text:style-name="nadrukvet">Berghuisweg</text:span>
          </text:p>
            <text:p text:style-name="common-al">In opdracht van gemeente Raalte brengen wij een slijtlaag aan op de Berghuisweg te Heeten. Deze werkzaamheden zijn nodig om de weg veilig te houden en de levensduur van het wegdek te verlengen. De weg is afgesloten van dinsdag 14 juli 07.00 uur tot woensdag 15 juli 17.00 uur.</text:p>
            <text:p text:style-name="common-al">Bekijk de melding via <text:a xlink:href="https://melvin.ndw.nu/public/situation/583957" xlink:type="simple">https://melvin.ndw.nu/public/situation/583957</text:a></text:p>
            <text:p text:style-name="common-al">
            <text:span text:style-name="nadrukvet"/>
          </text:p>
            <text:p text:style-name="common-al">
            <text:span text:style-name="nadrukvet">Heino</text:span>
          </text:p>
            <text:p text:style-name="common-al">
            <text:span text:style-name="nadrukvet">A.Passtoorsstraat</text:span>
          </text:p>
            <text:p text:style-name="common-al">Op donderdag 9 juli 2026 tussen 8:00 en 16:00 uur is er aan de A.Passtoorsstraat te Heino een verminderd aantal rijstroken beschikbaar i.v.m. de aanleg van glasvezelkabel.</text:p>
            <text:p text:style-name="common-al">Bekijk de melding via <text:a xlink:href="https://melvin.ndw.nu/public/situation/582542" xlink:type="simple">https://melvin.ndw.nu/public/situation/582542</text:a></text:p>
            <text:p text:style-name="common-al"/>
            <text:p text:style-name="common-al"> Indien er bij de Melvin melding geen contactinformatie staat vermeld dan kun u voor meer informatie contact opnemen met de gemeente Raalte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50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 -Week 26</meta:user-defined>
    <meta:user-defined meta:name="DCTERMS.W3CDTF/DCTERMS.available">2026-07-01</meta:user-defined>
    <meta:user-defined meta:name="DCTERMS.W3CDTF/OVERHEIDop.jaargang">2026</meta:user-defined>
    <meta:user-defined meta:name="OVERHEIDop.publicationIssue">305078</meta:user-defined>
    <meta:user-defined meta:name="OVERHEIDop.GmbID/DC.identifier">gmb-2026-305078</meta:user-defined>
    <meta:user-defined meta:name="OVERHEIDop.versieInformatie"/>
  </office:meta>
</office:document-meta>
</file>