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f6298b-191b-43f8-9c3b-951da67423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Velden: aanwijzen van parkeervakken voor het elektrisch laden van voertuigen aan de Bergenboulevard ter hoogte van huisnummer 197</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ergenboulevard ter hoogte van huisnummer 197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31509433962263mm"><draw:image xlink:href="Pictures/Afbeelding1ic0f6298b-191b-43f8-9c3b-951da674233f.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0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aanwijzen van parkeervakken voor het elektrisch laden van voertuigen aan de Bergenboulevard ter hoogte van huisnummer 19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Velden: aanwijzen van parkeervakken voor het elektrisch laden van voertuigen aan de Bergenboulevard ter hoogte van huisnummer 197</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Velden: aanwijzen van parkeervakken voor het elektrisch laden van voertuigen aan de Bergenboulevard ter hoogte van huisnummer 197</meta:user-defined>
    <meta:user-defined meta:name="DCTERMS.W3CDTF/DCTERMS.available">2026-06-29</meta:user-defined>
    <meta:user-defined meta:name="DCTERMS.W3CDTF/OVERHEIDop.jaargang">2026</meta:user-defined>
    <meta:user-defined meta:name="OVERHEIDop.publicationIssue">305076</meta:user-defined>
    <meta:user-defined meta:name="OVERHEIDop.GmbID/DC.identifier">gmb-2026-305076</meta:user-defined>
    <meta:user-defined meta:name="OVERHEIDop.versieInformatie"/>
  </office:meta>
</office:document-meta>
</file>