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1-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1-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6-1-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6-1-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6-1-3-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1-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1-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6-1-3-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6-1-3-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Subsidieregeling verduurzaming Etten-Leur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tten-Leur,</text:span>
          </text:p>
            <text:p text:style-name="al"/>
            <text:p text:style-name="al">Gelet op de Algemene subsidieverordening Etten-Leur 2024;</text:p>
            <text:p text:style-name="al"/>
            <text:p text:style-name="al">Overwegende dat de energietransitie in Etten-Leur een aantal grote opgaven kent;</text:p>
            <text:p text:style-name="al"/>
            <text:p text:style-name="al">Overwegende dat burgemeester en wethouders een bijdrage wensen te leveren aan de versnelling van de energietransitie, vermindering van CO<text:span text:style-name="inf">2</text:span>-uitstoot en vergroting van het aantal aardgasvrije en aardgasvrij-ready woningen in Etten-Leur;</text:p>
            <text:p text:style-name="al"/>
            <text:p text:style-name="al">Overwegende dat burgemeester en wethouders particuliere eigenaar-bewoners en huurders van woningen in Etten-Leur willen stimuleren om één of meerdere duurzaamheidsmaatregelen aan hun woning uit te voeren, zodat energieverbruik en energiekosten afnemen;</text:p>
            <text:p text:style-name="al"/>
            <text:p text:style-name="al">Overwegende dat het wenselijk is paragraaf 1 Energie-advies, warmtescan en uitvoering duurzaamheidsmaatregelen in te trekken en een nieuwe paragraaf 1 Uitvoering duurzaamheidsmaatregelen vast te stellen;</text:p>
            <text:p text:style-name="al"/>
            <text:p text:style-name="al">Overwegende dat het wenselijk is enkele technische en beleidsmatige wijzigingen door te voeren in de Subsidieregeling verduurzaming Etten-Leur 2026, teneinde de uitvoerbaarheid van de subsidieregeling verder te verbeteren;</text:p>
            <text:p text:style-name="al"/>
            <text:p text:style-name="al">
            <text:span text:style-name="nadrukvet">Besluit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verduurzaming Etten-Leur 2026</text:p>
            <text:p text:style-name="al">De Subsidieregeling verduurzaming Etten-Leur 2026 wordt als volgt gewijzigd:</text:p>
            <text:p text:style-name="al"/>
            <text:p text:style-name="al">A.</text:p>
            <text:p text:style-name="al"/>
            <text:p text:style-name="al">De eerste paragraaf wordt vervangen door:</text:p>
            <text:p text:style-name="al"/>
            <text:p text:style-name="al">
            <text:span text:style-name="nadrukvet">§1 Uitvoering duurzaamheidsmaatregelen</text:span>
          </text:p>
            <text:p text:style-name="al"/>
            <text:p text:style-name="al">
            <text:span text:style-name="nadrukvet">Artikel 1.1 Begripsbepalingen</text:span>
          </text:p>
            <text:p text:style-name="al">In deze paragraaf wordt verstaan onder:</text:p>
            <text:p text:style-name="al"/>
            <text:p text:style-name="al">
            <text:span text:style-name="nadrukcur">Asv</text:span>: Algemene subsidieverordening Etten-Leur 2024;</text:p>
            <text:p text:style-name="al"/>
            <text:p text:style-name="al">
            <text:span text:style-name="nadrukcur">Biobased isolatiemateriaal</text:span>: isolatiemateriaal, dat voldoet aan de isolatiewaarde en aangemerkt is als biobased isolatiemateriaal op de Meldcodelijst Isolatiematerialen van de Rijksdienst voor Ondernemend Nederland;</text:p>
            <text:p text:style-name="al"/>
            <text:p text:style-name="al">
            <text:span text:style-name="nadrukcur">Duurzaamheidsmaatregel</text:span>: maatregel in, aan of op een woning, niet zijnde een nieuw te plaatsen aanbouw, uitbouw, opbouw of dakkapel;</text:p>
            <text:p text:style-name="al"/>
            <text:p text:style-name="al">
            <text:span text:style-name="nadrukcur">Erkend bedrijf</text:span>: organisatie, die duurzaamheidsmaatregelen aanbrengt en in het handelsregister van de Kamer van Koophandel staat ingeschreven;</text:p>
            <text:p text:style-name="al"/>
            <text:p text:style-name="al">
            <text:span text:style-name="nadrukcur">Isolatiewaarde</text:span>: Rd-waarde of U-waarde;</text:p>
            <text:p text:style-name="al"/>
            <text:p text:style-name="al">
            <text:span text:style-name="nadrukcur">Rd-waarde</text:span>: isolatiewaarde, warmteweerstand van dichte constructies, uitgedrukt in m<text:span text:style-name="sup">2</text:span>K/W;</text:p>
            <text:p text:style-name="al"/>
            <text:p text:style-name="al">
            <text:span text:style-name="nadrukcur">U-waarde</text:span>: warmtegeleiding van glas, uitgedrukt in W/m<text:span text:style-name="sup">2</text:span>K;</text:p>
            <text:p text:style-name="al"/>
            <text:p text:style-name="al">
            <text:span text:style-name="nadrukcur">Woning</text:span>: bestaande particuliere eengezinswoning.</text:p>
            <text:p text:style-name="al"/>
            <text:p text:style-name="al">
            <text:span text:style-name="nadrukvet">Artikel 1.2 Doelgroep</text:span>
          </text:p>
            <text:p text:style-name="al">Subsidie op grond van deze paragraaf kan worden aangevraagd door natuurlijke personen.</text:p>
            <text:p text:style-name="al"/>
            <text:p text:style-name="al">
            <text:span text:style-name="nadrukvet">Artikel 1.3 Subsidievorm</text:span>
          </text:p>
            <text:p text:style-name="al">Burgemeester en wethouders verstrekken op grond van deze paragraaf subsidies in de vorm van een geldbedrag. </text:p>
            <text:p text:style-name="al"/>
            <text:p text:style-name="al">
            <text:span text:style-name="nadrukvet">Artikel 1.4 Subsidiabele activiteiten</text:span>
          </text:p>
            <text:p text:style-name="al">Een subsidie kan worden verstrekt voor activiteiten die gericht zijn op het uitvoeren van een duurzaamheidsmaatregel in de vorm van:</text:p>
            <text:list text:style-name="id1-3-2-2-1-37">
              <text:list-item text:style-override="id1-3-2-2-1-37-1">
                <text:number>a.</text:number>
                <text:p text:style-name="al">bodem- of vloerisolatie;</text:p>
              </text:list-item>
              <text:list-item text:style-override="id1-3-2-2-1-37-2">
                <text:number>b.</text:number>
                <text:p text:style-name="al">dak-, zolder- of vlieringisolatie;</text:p>
              </text:list-item>
              <text:list-item text:style-override="id1-3-2-2-1-37-3">
                <text:number>c.</text:number>
                <text:p text:style-name="al">gevel- of spouwmuurisolatie;</text:p>
              </text:list-item>
              <text:list-item text:style-override="id1-3-2-2-1-37-4">
                <text:number>d.</text:number>
                <text:p text:style-name="al">isolerend glas en kozijnen;</text:p>
              </text:list-item>
              <text:list-item text:style-override="id1-3-2-2-1-37-5">
                <text:number>e.</text:number>
                <text:p text:style-name="al">isolerende deuren of panelen;</text:p>
              </text:list-item>
              <text:list-item text:style-override="id1-3-2-2-1-37-6">
                <text:number>f.</text:number>
                <text:p text:style-name="al">energiezuinige ventilatie.</text:p>
              </text:list-item>
            </text:list>
            <text:p text:style-name="al">
            <text:span text:style-name="nadrukvet">Artikel 1.5 Weigeringsgronden</text:span>
          </text:p>
            <text:p text:style-name="al">Subsidie wordt geweigerd indien:</text:p>
            <text:list text:style-name="id1-3-2-2-1-40">
              <text:list-item text:style-override="id1-3-2-2-1-40-1">
                <text:number>a.</text:number>
                <text:p text:style-name="al">de activiteit is gestart voor 1 januari 2023;</text:p>
              </text:list-item>
              <text:list-item text:style-override="id1-3-2-2-1-40-2">
                <text:number>b.</text:number>
                <text:p text:style-name="al">voor één van de duurzaamheidsmaatregelen, als bedoeld in artikel 1.4, reeds subsidie is verstrekt op grond van deze paragraaf of een andere gemeentelijke subsidieregeling, uitgezonderd het plaatsen van isolerend glas en kozijnen of isolerende deuren of panelen;</text:p>
              </text:list-item>
              <text:list-item text:style-override="id1-3-2-2-1-40-3">
                <text:number>c.</text:number>
                <text:p text:style-name="al">op grond van deze paragraaf of een andere gemeentelijke subsidieregeling voor de woning al twee keer subsidie is verstrekt voor het treffen van duurzaamheidsmaatregelen als bedoeld in artikel 1.4;</text:p>
              </text:list-item>
              <text:list-item text:style-override="id1-3-2-2-1-40-4">
                <text:number>d.</text:number>
                <text:p text:style-name="al">bij het aanbrengen van gevel- of spouwmuurisolatie gebruik is gemaakt van Ureum Formaldehyde (UF-)schuim.</text:p>
              </text:list-item>
            </text:list>
            <text:p text:style-name="al">
            <text:span text:style-name="nadrukvet">Artikel 1.6 Subsidievereisten </text:span>
          </text:p>
            <text:list text:style-name="id1-3-2-2-1-42">
              <text:list-item text:style-override="id1-3-2-2-1-42-1">
                <text:number>1.</text:number>
                <text:p text:style-name="al">Om voor subsidie in aanmerking te komen, wordt voldaan aan de volgende vereisten:</text:p>
                <text:list text:style-name="id1-3-2-2-1-42-1-3">
                  <text:list-item text:style-override="id1-3-2-2-1-42-1-3-1">
                    <text:number>a.</text:number>
                    <text:p text:style-name="al">de subsidieaanvrager is inwoner van de gemeente Etten-Leur, heeft een woning in Etten-Leur in eigendom en gebruikt deze als hoofdverblijf;</text:p>
                  </text:list-item>
                  <text:list-item text:style-override="id1-3-2-2-1-42-1-3-2">
                    <text:number>b.</text:number>
                    <text:p text:style-name="al">de activiteit betreft een activiteit als bedoeld in artikel 1.4;</text:p>
                  </text:list-item>
                  <text:list-item text:style-override="id1-3-2-2-1-42-1-3-3">
                    <text:number>c.</text:number>
                    <text:p text:style-name="al">de activiteit is uitgevoerd in, aan of op de woning van subsidieaanvrager in Etten-Leur;</text:p>
                  </text:list-item>
                  <text:list-item text:style-override="id1-3-2-2-1-42-1-3-4">
                    <text:number>d.</text:number>
                    <text:p text:style-name="al">een aanvraag wordt ingediend met gebruikmaking van het daartoe vastgestelde aanvraagformulier;</text:p>
                  </text:list-item>
                  <text:list-item text:style-override="id1-3-2-2-1-42-1-3-5">
                    <text:number>e.</text:number>
                    <text:p text:style-name="al">indien de activiteit is uitgevoerd door een erkend bedrijf overlegt de subsidieaanvrager de offerte en factuur van de activiteit met daarop vermeld: </text:p>
                    <text:list text:style-name="id1-3-2-2-1-42-1-3-5-3">
                      <text:list-item text:style-override="id1-3-2-2-1-42-1-3-5-3-1">
                        <text:number>1°.</text:number>
                        <text:p text:style-name="al">het adres van de woning waar de activiteit is uitgevoerd;</text:p>
                      </text:list-item>
                      <text:list-item text:style-override="id1-3-2-2-1-42-1-3-5-3-2">
                        <text:number>2°.</text:number>
                        <text:p text:style-name="al">de datum waarop de activiteit is uitgevoerd;</text:p>
                      </text:list-item>
                      <text:list-item text:style-override="id1-3-2-2-1-42-1-3-5-3-3">
                        <text:number>3°.</text:number>
                        <text:p text:style-name="al">een omschrijving van de uitgevoerde activiteit, de isolatiewaarde en het aantal vierkante meters van de aangebrachte of geplaatste duurzaamheidsmaatregel;</text:p>
                      </text:list-item>
                      <text:list-item text:style-override="id1-3-2-2-1-42-1-3-5-3-4">
                        <text:number>4°.</text:number>
                        <text:p text:style-name="al">de kosten van de uitgevoerde activiteit; en</text:p>
                      </text:list-item>
                      <text:list-item text:style-override="id1-3-2-2-1-42-1-3-5-3-5">
                        <text:number>5°.</text:number>
                        <text:p text:style-name="al">de naam van het erkend bedrijf, dat de activiteit heeft uitgevoerd.</text:p>
                      </text:list-item>
                    </text:list>
                  </text:list-item>
                  <text:list-item text:style-override="id1-3-2-2-1-42-1-3-6">
                    <text:number>f.</text:number>
                    <text:p text:style-name="al">indien de activiteit is uitgevoerd door de subsidieaanvrager overlegt de subsidieaanvrager de bon of factuur van de activiteit met daarop vermeld:</text:p>
                    <text:list text:style-name="id1-3-2-2-1-42-1-3-6-3">
                      <text:list-item text:style-override="id1-3-2-2-1-42-1-3-6-3-1">
                        <text:number>1°.</text:number>
                        <text:p text:style-name="al">de datum van aankoop van het isolatiemateriaal;</text:p>
                      </text:list-item>
                      <text:list-item text:style-override="id1-3-2-2-1-42-1-3-6-3-2">
                        <text:number>2°.</text:number>
                        <text:p text:style-name="al">het gekochte materiaal, de isolatiewaarde en het aantal vierkante meters van de aangebrachte of geplaatste duurzaamheidsmaatregel;</text:p>
                      </text:list-item>
                      <text:list-item text:style-override="id1-3-2-2-1-42-1-3-6-3-3">
                        <text:number>3°.</text:number>
                        <text:p text:style-name="al">de kosten van de gekochte materialen; en</text:p>
                      </text:list-item>
                      <text:list-item text:style-override="id1-3-2-2-1-42-1-3-6-3-4">
                        <text:number>4°.</text:number>
                        <text:p text:style-name="al">de naam van het bedrijf, waar de materialen zijn gekocht.</text:p>
                      </text:list-item>
                    </text:list>
                  </text:list-item>
                </text:list>
              </text:list-item>
              <text:list-item text:style-override="id1-3-2-2-1-42-2">
                <text:number>2.</text:number>
                <text:p text:style-name="al">Onverminderd het eerste lid, wordt, om voor subsidie als bedoeld in artikel 1.4, onder a, in aanmerking te komen, voldaan aan de volgende vereisten:</text:p>
                <text:list text:style-name="id1-3-2-2-1-42-2-3">
                  <text:list-item text:style-override="id1-3-2-2-1-42-2-3-1">
                    <text:number>a.</text:number>
                    <text:p text:style-name="al">het isolatiemateriaal moet een minimale Rd-waarde hebben van 3,5 m<text:span text:style-name="sup">2</text:span> K/w;</text:p>
                  </text:list-item>
                  <text:list-item text:style-override="id1-3-2-2-1-42-2-3-2">
                    <text:number>b.</text:number>
                    <text:p text:style-name="al">de geïsoleerde oppervlakte bedraagt minimaal 20 m<text:span text:style-name="sup">2</text:span>;</text:p>
                  </text:list-item>
                  <text:list-item text:style-override="id1-3-2-2-1-42-2-3-3">
                    <text:number>c.</text:number>
                    <text:p text:style-name="al">de bodem- of vloerisolatie is aangebracht door een erkend bedrijf of door subsidieaanvrager.</text:p>
                  </text:list-item>
                </text:list>
              </text:list-item>
              <text:list-item text:style-override="id1-3-2-2-1-42-3">
                <text:number>3.</text:number>
                <text:p text:style-name="al">Onverminderd het eerste lid, wordt, om voor subsidie als bedoeld in artikel 1.4, onder b, in aanmerking te komen, voldaan aan de volgende vereisten:</text:p>
                <text:list text:style-name="id1-3-2-2-1-42-3-3">
                  <text:list-item text:style-override="id1-3-2-2-1-42-3-3-1">
                    <text:number>a.</text:number>
                    <text:p text:style-name="al">het isolatiemateriaal moet een minimale Rd-waarde hebben van 3,5 m<text:span text:style-name="sup">2</text:span> K/w;</text:p>
                  </text:list-item>
                  <text:list-item text:style-override="id1-3-2-2-1-42-3-3-2">
                    <text:number>b.</text:number>
                    <text:p text:style-name="al">de geïsoleerde oppervlakte bedraagt minimaal 10 m<text:span text:style-name="sup">2</text:span>;</text:p>
                  </text:list-item>
                  <text:list-item text:style-override="id1-3-2-2-1-42-3-3-3">
                    <text:number>c.</text:number>
                    <text:p text:style-name="al">de dak-, zolder- of vlieringisolatie is aangebracht door een erkend bedrijf of door subsidieaanvrager.</text:p>
                  </text:list-item>
                </text:list>
              </text:list-item>
              <text:list-item text:style-override="id1-3-2-2-1-42-4">
                <text:number>4.</text:number>
                <text:p text:style-name="al">Onverminderd het eerste lid, wordt, om voor subsidie als bedoeld in artikel 1.4, onder c, in aanmerking te komen, voldaan aan de volgende vereisten:</text:p>
                <text:list text:style-name="id1-3-2-2-1-42-4-3">
                  <text:list-item text:style-override="id1-3-2-2-1-42-4-3-1">
                    <text:number>a.</text:number>
                    <text:p text:style-name="al">het isolatiemateriaal moet een minimale Rd-waarde hebben van 3,5 m<text:span text:style-name="sup">2</text:span> K/w;</text:p>
                  </text:list-item>
                  <text:list-item text:style-override="id1-3-2-2-1-42-4-3-2">
                    <text:number>b.</text:number>
                    <text:p text:style-name="al">de geïsoleerde oppervlakte bedraagt minimaal 10 m<text:span text:style-name="sup">2</text:span>;</text:p>
                  </text:list-item>
                  <text:list-item text:style-override="id1-3-2-2-1-42-4-3-3">
                    <text:number>c.</text:number>
                    <text:p text:style-name="al">de gevelisolatie is aangebracht door een erkend bedrijf of door subsidieaanvrager;</text:p>
                  </text:list-item>
                  <text:list-item text:style-override="id1-3-2-2-1-42-4-3-4">
                    <text:number>d.</text:number>
                    <text:p text:style-name="al">de spouwmuurisolatie is aangebracht door een erkend bedrijf. </text:p>
                  </text:list-item>
                </text:list>
              </text:list-item>
              <text:list-item text:style-override="id1-3-2-2-1-42-5">
                <text:number>5.</text:number>
                <text:p text:style-name="al">Onverminderd het eerste lid, wordt, om voor subsidie als bedoeld in artikel 1.4, onder d, in aanmerking te komen, voldaan aan de volgende vereisten:</text:p>
                <text:list text:style-name="id1-3-2-2-1-42-5-3">
                  <text:list-item text:style-override="id1-3-2-2-1-42-5-3-1">
                    <text:number>a.</text:number>
                    <text:p text:style-name="al">de geïsoleerde oppervlakte bedraagt minimaal 3 m<text:span text:style-name="sup">2</text:span> glas;</text:p>
                  </text:list-item>
                  <text:list-item text:style-override="id1-3-2-2-1-42-5-3-2">
                    <text:number>b.</text:number>
                    <text:p text:style-name="al">de gebruikte materialen zijn een combinatie van:</text:p>
                    <text:list text:style-name="id1-3-2-2-1-42-5-3-2-3">
                      <text:list-item text:style-override="id1-3-2-2-1-42-5-3-2-3-1">
                        <text:number>1°.</text:number>
                        <text:p text:style-name="al">HR++ glas met een maximale U-waarde van 1,2 W/m<text:span text:style-name="sup">2</text:span>K;</text:p>
                      </text:list-item>
                      <text:list-item text:style-override="id1-3-2-2-1-42-5-3-2-3-2">
                        <text:number>2°.</text:number>
                        <text:p text:style-name="al">Triple-glas met een maximale U-waarde van 0,7 W/m<text:span text:style-name="sup">2</text:span>K;</text:p>
                      </text:list-item>
                    </text:list>
                  </text:list-item>
                  <text:list-item text:style-override="id1-3-2-2-1-42-5-3-3">
                    <text:number>c.</text:number>
                    <text:p text:style-name="al">het isolerend glas en kozijnen zijn geplaatst door een erkend bedrijf.</text:p>
                  </text:list-item>
                </text:list>
              </text:list-item>
              <text:list-item text:style-override="id1-3-2-2-1-42-6">
                <text:number>6.</text:number>
                <text:p text:style-name="al">Onverminderd het eerste lid, wordt, om voor subsidie als bedoeld in artikel 1.4, onder e, in aanmerking te komen, voldaan aan de volgende vereisten:</text:p>
                <text:list text:style-name="id1-3-2-2-1-42-6-3">
                  <text:list-item text:style-override="id1-3-2-2-1-42-6-3-1">
                    <text:number>a.</text:number>
                    <text:p text:style-name="al">de gebruikte materialen zijn een combinatie van:</text:p>
                    <text:list text:style-name="id1-3-2-2-1-42-6-3-1-3">
                      <text:list-item text:style-override="id1-3-2-2-1-42-6-3-1-3-1">
                        <text:number>1°.</text:number>
                        <text:p text:style-name="al">isolerend paneel met een lage isolatiewaarde van maximaal 1.2 W/m<text:span text:style-name="sup">2</text:span>K of een hoge isolatiewaarde van maximaal 0,7 W/m<text:span text:style-name="sup">2</text:span>K; of</text:p>
                      </text:list-item>
                      <text:list-item text:style-override="id1-3-2-2-1-42-6-3-1-3-2">
                        <text:number>2°.</text:number>
                        <text:p text:style-name="al">isolerende deur met een lage isolatiewaarde van maximaal 1.5 W/m<text:span text:style-name="sup">2</text:span>K of een hoge isolatiewaarde van maximaal 1,0 W/m<text:span text:style-name="sup">2</text:span>K;</text:p>
                      </text:list-item>
                    </text:list>
                  </text:list-item>
                  <text:list-item text:style-override="id1-3-2-2-1-42-6-3-2">
                    <text:number>b.</text:number>
                    <text:p text:style-name="al">de isolerende deur of paneel is geplaatst door een erkend bedrijf.</text:p>
                  </text:list-item>
                </text:list>
              </text:list-item>
              <text:list-item text:style-override="id1-3-2-2-1-42-7">
                <text:number>7.</text:number>
                <text:p text:style-name="al">Onverminderd het eerste lid, wordt, om voor subsidie als bedoeld in artikel 1.4, onder f, in aanmerking te komen, voldaan aan de volgende vereisten:</text:p>
                <text:list text:style-name="id1-3-2-2-1-42-7-3">
                  <text:list-item text:style-override="id1-3-2-2-1-42-7-3-1">
                    <text:number>a.</text:number>
                    <text:p text:style-name="al">het geplaatste systeem is een:</text:p>
                    <text:list text:style-name="id1-3-2-2-1-42-7-3-1-3">
                      <text:list-item text:style-override="id1-3-2-2-1-42-7-3-1-3-1">
                        <text:number>1°.</text:number>
                        <text:p text:style-name="al">mechanisch ventilatiesysteem, gestuurd op CO2, vocht of aanwezigheid, type C;</text:p>
                      </text:list-item>
                      <text:list-item text:style-override="id1-3-2-2-1-42-7-3-1-3-2">
                        <text:number>2°.</text:number>
                        <text:p text:style-name="al">balansventilatiesysteem, type D; of</text:p>
                      </text:list-item>
                      <text:list-item text:style-override="id1-3-2-2-1-42-7-3-1-3-3">
                        <text:number>3°.</text:number>
                        <text:p text:style-name="al">ventilatiesysteem gekoppeld met een warmtepomp, type E.</text:p>
                      </text:list-item>
                    </text:list>
                  </text:list-item>
                  <text:list-item text:style-override="id1-3-2-2-1-42-7-3-2">
                    <text:number>b.</text:number>
                    <text:p text:style-name="al">de energiezuinige ventilatie is geplaatst door een erkend bedrijf of door subsidieaanvrager.</text:p>
                  </text:list-item>
                </text:list>
              </text:list-item>
            </text:list>
            <text:p text:style-name="al">
            <text:span text:style-name="nadrukvet">Artikel 1.7 Subsidiabele kosten</text:span>
          </text:p>
            <text:list text:style-name="id1-3-2-2-1-44">
              <text:list-item text:style-override="id1-3-2-2-1-44-1">
                <text:number>1.</text:number>
                <text:p text:style-name="al">Voor zover noodzakelijk en adequaat in relatie tot het doel van de subsidie komen alle kosten voor het uitvoeren van de activiteiten door een erkend bedrijf voor subsidie in aanmerking.</text:p>
              </text:list-item>
              <text:list-item text:style-override="id1-3-2-2-1-44-2">
                <text:number>2.</text:number>
                <text:p text:style-name="al">Voor zover noodzakelijk en adequaat in relatie tot het doel van de subsidie komen de volgende kosten voor subsidie in aanmerking, als de activiteiten zijn uitgevoerd door subsidieaanvrager:</text:p>
                <text:list text:style-name="id1-3-2-2-1-44-2-3">
                  <text:list-item text:style-override="id1-3-2-2-1-44-2-3-1">
                    <text:number>a.</text:number>
                    <text:p text:style-name="al">kosten voor de aanschaf van isolatiemateriaal;</text:p>
                  </text:list-item>
                  <text:list-item text:style-override="id1-3-2-2-1-44-2-3-2">
                    <text:number>b.</text:number>
                    <text:p text:style-name="al">kosten voor de aanschaf van dampfolie, gipsplaten, materialen voor het maken van het raamwerk om het isolatiemateriaal tussen te klemmen en het bijbehorende bevestigingsmateriaal. </text:p>
                  </text:list-item>
                </text:list>
              </text:list-item>
            </text:list>
            <text:p text:style-name="al">
            <text:span text:style-name="nadrukvet">Artikel 1.8 Aanvraagtijdvak</text:span>
          </text:p>
            <text:p text:style-name="al">Subsidieaanvragen worden ingediend van 1 juli 2026 tot en met 1 november 2028.</text:p>
            <text:p text:style-name="al"/>
            <text:p text:style-name="al">
            <text:span text:style-name="nadrukvet">Artikel 1.9 Subsidieplafond</text:span>
          </text:p>
            <text:p text:style-name="al">Burgemeester en wethouders stellen het subsidieplafond voor de periode, genoemd in artikel 1.8, vast op € 1.100.000.</text:p>
            <text:p text:style-name="al"/>
            <text:p text:style-name="al">
            <text:span text:style-name="nadrukvet">Artikel 1.10 Subsidiehoogte </text:span>
          </text:p>
            <text:p text:style-name="al">De hoogte van de subsidie, bedoeld in artikel 1.4, bedraagt 100% van de subsidiabele kosten tot een maximum van:</text:p>
            <text:list text:style-name="id1-3-2-2-1-53">
              <text:list-item text:style-override="id1-3-2-2-1-53-1">
                <text:number>a.</text:number>
                <text:p text:style-name="al">€ 1.000; of</text:p>
              </text:list-item>
              <text:list-item text:style-override="id1-3-2-2-1-53-2">
                <text:number>b.</text:number>
                <text:p text:style-name="al">€ 1.250, als de activiteit is uitgevoerd met biobased isolatiemateriaal.</text:p>
              </text:list-item>
            </text:list>
            <text:p text:style-name="al">
            <text:span text:style-name="nadrukvet">Artikel 1.11 Verdelingswijze</text:span>
          </text:p>
            <text:list text:style-name="id1-3-2-2-1-55">
              <text:list-item text:style-override="id1-3-2-2-1-55-1">
                <text:number>1.</text:number>
                <text:p text:style-name="al">Subsidie wordt verdeeld op volgorde van binnenkomst van de subsidieaanvragen.</text:p>
              </text:list-item>
              <text:list-item text:style-override="id1-3-2-2-1-55-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5-3">
                <text:number>3.</text:number>
                <text:p text:style-name="al">De subsidie wordt verdeeld over aanvragen die:</text:p>
                <text:list text:style-name="id1-3-2-2-1-55-3-3">
                  <text:list-item text:style-override="id1-3-2-2-1-55-3-3-1">
                    <text:number>a.</text:number>
                    <text:p text:style-name="al">opeenvolgend zijn in de rangschikking; en</text:p>
                  </text:list-item>
                  <text:list-item text:style-override="id1-3-2-2-1-55-3-3-2">
                    <text:number>b.</text:number>
                    <text:p text:style-name="al">die volledig gehonoreerd kunnen worden.</text:p>
                  </text:list-item>
                </text:list>
              </text:list-item>
            </text:list>
            <text:p text:style-name="al">
            <text:span text:style-name="nadrukvet">Artikel 1.12 Subsidievaststelling</text:span>
          </text:p>
            <text:p text:style-name="al">Subsidies worden op grond van artikel 13, eerste lid, van de Asv direct vastgesteld.</text:p>
            <text:p text:style-name="al"/>
            <text:p text:style-name="al">
            <text:span text:style-name="nadrukvet">Artikel 1.13 Hardheidsclausule</text:span>
          </text:p>
            <text:p text:style-name="al">Burgemeester en wethouders kunnen bepalingen van deze paragraaf buiten toepassing laten of daarvan afwijken, voor zover toepassing gelet op het met de paragraaf beoogde doel zal leiden tot een onbillijkheid van overwegende aard.</text:p>
            <text:p text:style-name="al"/>
            <text:p text:style-name="al">B. </text:p>
            <text:p text:style-name="al"/>
            <text:p text:style-name="al">Artikel 2.1 komt te luiden:</text:p>
            <text:p text:style-name="al"/>
            <text:p text:style-name="al">
            <text:span text:style-name="nadrukvet">Artikel 2.1 Begripsbepalingen</text:span>
          </text:p>
            <text:p text:style-name="al">In deze paragraaf wordt verstaan onder:</text:p>
            <text:p text:style-name="al">
            <text:span text:style-name="nadrukcur">Asv</text:span>: Algemene subsidieverordening Etten-Leur 2024; </text:p>
            <text:p text:style-name="al"/>
            <text:p text:style-name="al">
            <text:span text:style-name="nadrukcur">Biobased isolatiemateriaal</text:span>: isolatiemateriaal, dat voldoet aan de isolatiewaarde en aangemerkt is als biobased isolatiemateriaal op de Meldcodelijst Isolatiematerialen van de Rijksdienst voor Ondernemend Nederland;</text:p>
            <text:p text:style-name="al"/>
            <text:p text:style-name="al">
            <text:span text:style-name="nadrukcur">Duurzaamheidsmaatregel</text:span>: maatregel in, aan of op een woning, niet zijnde een nieuw te plaatsen aanbouw, uitbouw, opbouw of dakkapel; </text:p>
            <text:p text:style-name="al"/>
            <text:p text:style-name="al">
            <text:span text:style-name="nadrukcur">Energie-advies</text:span>: een door een adviseur opgesteld adviesrapport met betrekking tot een woning, dat ten minste bevat:</text:p>
            <text:list text:style-name="id1-3-2-2-1-75">
              <text:list-item text:style-override="id1-3-2-2-1-75-1">
                <text:number>a.</text:number>
                <text:p text:style-name="al">aanbevelingen voor energiebesparende en verduurzamingsmaatregelen, waaronder in ieder geval isolatie- en ventilatiemaatregelen, alsmede gedragsmatige adviezen voor energiebesparing;</text:p>
              </text:list-item>
              <text:list-item text:style-override="id1-3-2-2-1-75-2">
                <text:number>b.</text:number>
                <text:p text:style-name="al">een overzicht van beschikbare subsidieregelingen en andere financiële ondersteuningsmogelijkheden voor de uitvoering van verduurzamingsmaatregelen;</text:p>
              </text:list-item>
              <text:list-item text:style-override="id1-3-2-2-1-75-3">
                <text:number>c.</text:number>
                <text:p text:style-name="al">een overzicht van de slecht geïsoleerde bouwdelen van de woning;</text:p>
              </text:list-item>
              <text:list-item text:style-override="id1-3-2-2-1-75-4">
                <text:number>d.</text:number>
                <text:p text:style-name="al">het adres van de woning waarop het energieadvies betrekking heeft;</text:p>
              </text:list-item>
              <text:list-item text:style-override="id1-3-2-2-1-75-5">
                <text:number>e.</text:number>
                <text:p text:style-name="al">de datum waarop het energieadvies is opgesteld of uitgevoerd; en</text:p>
              </text:list-item>
              <text:list-item text:style-override="id1-3-2-2-1-75-6">
                <text:number>f.</text:number>
                <text:p text:style-name="al">de naam van de adviseur die het energieadvies heeft opgesteld.</text:p>
              </text:list-item>
            </text:list>
            <text:p text:style-name="al">
            <text:span text:style-name="nadrukcur">Energielabel</text:span>: classificatie van de energieprestatie die aangeeft hoe energiezuinig een woning is, van A++++ tot G;</text:p>
            <text:p text:style-name="al"/>
            <text:p text:style-name="al">
            <text:span text:style-name="nadrukcur">Erkend bedrijf</text:span>: organisatie, die duurzaamheidsmaatregelen aanbrengt en in het handelsregister van de Kamer van Koophandel staat ingeschreven;</text:p>
            <text:p text:style-name="al"/>
            <text:p text:style-name="al">
            <text:span text:style-name="nadrukcur">Isolatiewaarde</text:span>: Rd-waarde of U-waarde;</text:p>
            <text:p text:style-name="al"/>
            <text:p text:style-name="al">
            <text:span text:style-name="nadrukcur">Rd-waarde</text:span>: isolatiewaarde, warmteweerstand van dichte constructies, uitgedrukt in m²K/W;</text:p>
            <text:p text:style-name="al"/>
            <text:p text:style-name="al">
            <text:span text:style-name="nadrukcur">Slecht geïsoleerd bouwdeel</text:span>: bouwdeel, dat matig tot niet geïsoleerd is, zijnde:</text:p>
            <text:list text:style-name="id1-3-2-2-1-85">
              <text:list-item text:style-override="id1-3-2-2-1-85-1">
                <text:number>a.</text:number>
                <text:p text:style-name="al">dak-, zolder- of vlieringisolatie van minder dan 9 cm of een Rd-waarde lager of gelijk aan 2,0 m²K/W;</text:p>
              </text:list-item>
              <text:list-item text:style-override="id1-3-2-2-1-85-2">
                <text:number>b.</text:number>
                <text:p text:style-name="al">gevel- of spouwmuurisolatie lager of gelijk aan Rd-waarde 1,1 m²K/W;</text:p>
              </text:list-item>
              <text:list-item text:style-override="id1-3-2-2-1-85-3">
                <text:number>c.</text:number>
                <text:p text:style-name="al">bodem- of vloerisolatie van minder dan 5 cm en lager of gelijk aan Rd-waarde 1,3 m²K/W; of</text:p>
              </text:list-item>
              <text:list-item text:style-override="id1-3-2-2-1-85-4">
                <text:number>d.</text:number>
                <text:p text:style-name="al">glas met een U-waarde gelijk aan of hoger dan 1,6 W/m²K.</text:p>
              </text:list-item>
            </text:list>
            <text:p text:style-name="al">
            <text:span text:style-name="nadrukcur">U-waarde</text:span>: warmtegeleiding van glas, uitgedrukt in W/m<text:span text:style-name="sup">2</text:span>K;</text:p>
            <text:p text:style-name="al"/>
            <text:p text:style-name="al">
            <text:span text:style-name="nadrukcur">Warmtescan</text:span>: een door een adviseur opgesteld rapport met betrekking tot een woning, dat ten minste bevat:</text:p>
            <text:list text:style-name="id1-3-2-2-1-89">
              <text:list-item text:style-override="id1-3-2-2-1-89-1">
                <text:number>a.</text:number>
                <text:p text:style-name="al">één of meer warmtebeelden die visueel inzicht geven in de plaatsen waar warmteverlies optreedt;</text:p>
              </text:list-item>
              <text:list-item text:style-override="id1-3-2-2-1-89-2">
                <text:number>b.</text:number>
                <text:p text:style-name="al">aanbevelingen voor energiebesparende en verduurzamingsmaatregelen, alsmede gedragsmatige adviezen voor energiebesparing;</text:p>
              </text:list-item>
              <text:list-item text:style-override="id1-3-2-2-1-89-3">
                <text:number>c.</text:number>
                <text:p text:style-name="al">een overzicht van beschikbare subsidieregelingen en andere financiële ondersteuningsmogelijkheden voor de uitvoering van verduurzamingsmaatregelen;</text:p>
              </text:list-item>
              <text:list-item text:style-override="id1-3-2-2-1-89-4">
                <text:number>d.</text:number>
                <text:p text:style-name="al">een overzicht van de slecht geïsoleerde bouwdelen van de woning;</text:p>
              </text:list-item>
              <text:list-item text:style-override="id1-3-2-2-1-89-5">
                <text:number>e.</text:number>
                <text:p text:style-name="al">het adres van de woning waarop de warmtescan betrekking heeft;</text:p>
              </text:list-item>
              <text:list-item text:style-override="id1-3-2-2-1-89-6">
                <text:number>f.</text:number>
                <text:p text:style-name="al">de datum waarop de warmtescan is uitgevoerd; en</text:p>
              </text:list-item>
              <text:list-item text:style-override="id1-3-2-2-1-89-7">
                <text:number>g.</text:number>
                <text:p text:style-name="al">de naam van de adviseur die de warmtescan heeft opgesteld.</text:p>
              </text:list-item>
            </text:list>
            <text:p text:style-name="al">
            <text:span text:style-name="nadrukcur">Woning</text:span>: bestaande particuliere eengezinswoning;</text:p>
            <text:p text:style-name="al"/>
            <text:p text:style-name="al">
            <text:span text:style-name="nadrukcur">WOZ-waarde</text:span>: waarde van de woning op 1 januari 2024, die volgt uit de waardering onroerende zaken van de gemeente Etten-Leur.</text:p>
            <text:p text:style-name="al"/>
            <text:p text:style-name="al">C. </text:p>
            <text:p text:style-name="al"/>
            <text:p text:style-name="al">Artikel 2.4 komt te luiden:</text:p>
            <text:p text:style-name="al"/>
            <text:p text:style-name="al">
            <text:span text:style-name="nadrukvet"> Artikel 2.4 Subsidiabele activiteiten</text:span>
          </text:p>
            <text:p text:style-name="al">Een subsidie kan worden verstrekt voor activiteiten die gericht zijn op het uitvoeren van een duurzaamheidsmaatregel in de vorm van:</text:p>
            <text:list text:style-name="id1-3-2-2-1-100">
              <text:list-item text:style-override="id1-3-2-2-1-100-1">
                <text:number>a.</text:number>
                <text:p text:style-name="al">bodem- of vloerisolatie;</text:p>
              </text:list-item>
              <text:list-item text:style-override="id1-3-2-2-1-100-2">
                <text:number>b.</text:number>
                <text:p text:style-name="al">dak-, zolder- of vlieringisolatie;</text:p>
              </text:list-item>
              <text:list-item text:style-override="id1-3-2-2-1-100-3">
                <text:number>c.</text:number>
                <text:p text:style-name="al">gevel- of spouwmuurisolatie;</text:p>
              </text:list-item>
              <text:list-item text:style-override="id1-3-2-2-1-100-4">
                <text:number>d.</text:number>
                <text:p text:style-name="al">isolerend glas en kozijnen;</text:p>
              </text:list-item>
              <text:list-item text:style-override="id1-3-2-2-1-100-5">
                <text:number>e.</text:number>
                <text:p text:style-name="al">isolerende deuren of panelen;</text:p>
              </text:list-item>
              <text:list-item text:style-override="id1-3-2-2-1-100-6">
                <text:number>f.</text:number>
                <text:p text:style-name="al">energiezuinige ventilatie.</text:p>
              </text:list-item>
            </text:list>
            <text:p text:style-name="al">D.</text:p>
            <text:p text:style-name="al"/>
            <text:p text:style-name="al">Artikel 2.6 komt te luiden:</text:p>
            <text:p text:style-name="al"/>
            <text:p text:style-name="al">
            <text:span text:style-name="nadrukvet">Artikel 2.6 Subsidievereisten</text:span>
          </text:p>
            <text:list text:style-name="id1-3-2-2-1-106">
              <text:list-item text:style-override="id1-3-2-2-1-106-1">
                <text:number>1.</text:number>
                <text:p text:style-name="al">Om voor subsidie in aanmerking te komen, wordt voldaan aan de volgende vereisten:</text:p>
                <text:list text:style-name="id1-3-2-2-1-106-1-3">
                  <text:list-item text:style-override="id1-3-2-2-1-106-1-3-1">
                    <text:number>a.</text:number>
                    <text:p text:style-name="al">de subsidieaanvrager is inwoner van de gemeente Etten-Leur, heeft een woning in Etten-Leur in eigendom en gebruikt deze als hoofdverblijf;</text:p>
                  </text:list-item>
                  <text:list-item text:style-override="id1-3-2-2-1-106-1-3-2">
                    <text:number>b.</text:number>
                    <text:p text:style-name="al">de activiteit betreft een activiteit als bedoeld in artikel 2.4;</text:p>
                  </text:list-item>
                  <text:list-item text:style-override="id1-3-2-2-1-106-1-3-3">
                    <text:number>c.</text:number>
                    <text:p text:style-name="al">de activiteit is uitgevoerd in, aan of op de woning van subsidieaanvrager in Etten-Leur;</text:p>
                  </text:list-item>
                  <text:list-item text:style-override="id1-3-2-2-1-106-1-3-4">
                    <text:number>d.</text:number>
                    <text:p text:style-name="al">de woning heeft een WOZ-waarde van maximaal € 408.000;</text:p>
                  </text:list-item>
                  <text:list-item text:style-override="id1-3-2-2-1-106-1-3-5">
                    <text:number>e.</text:number>
                    <text:p text:style-name="al">de woning heeft een energielabel D, E, F of G of minimaal twee slecht geïsoleerde bouwdelen;</text:p>
                  </text:list-item>
                  <text:list-item text:style-override="id1-3-2-2-1-106-1-3-6">
                    <text:number>f.</text:number>
                    <text:p text:style-name="al">een aanvraag wordt ingediend met gebruikmaking van het daartoe vastgestelde aanvraagformulier;</text:p>
                  </text:list-item>
                  <text:list-item text:style-override="id1-3-2-2-1-106-1-3-7">
                    <text:number>g.</text:number>
                    <text:p text:style-name="al">indien de activiteit is uitgevoerd door een erkend bedrijf overlegt de subsidieaanvrager:</text:p>
                    <text:list text:style-name="id1-3-2-2-1-106-1-3-7-3">
                      <text:list-item text:style-override="id1-3-2-2-1-106-1-3-7-3-1">
                        <text:number>1°.</text:number>
                        <text:p text:style-name="al">een kopie van een na 1 januari 2023 uitgebracht energie-advies of warmtescan;</text:p>
                      </text:list-item>
                      <text:list-item text:style-override="id1-3-2-2-1-106-1-3-7-3-2">
                        <text:number>2°.</text:number>
                        <text:p text:style-name="al">de offerte en factuur van de activiteit met daarop vermeld: </text:p>
                        <text:list text:style-name="id1-3-2-2-1-106-1-3-7-3-2-3">
                          <text:list-item text:style-override="id1-3-2-2-1-106-1-3-7-3-2-3-1">
                            <text:number>i.</text:number>
                            <text:p text:style-name="al">het adres van de woning waar de activiteit is uitgevoerd;</text:p>
                          </text:list-item>
                          <text:list-item text:style-override="id1-3-2-2-1-106-1-3-7-3-2-3-2">
                            <text:number>ii.</text:number>
                            <text:p text:style-name="al">de datum waarop de activiteit is uitgevoerd;</text:p>
                          </text:list-item>
                          <text:list-item text:style-override="id1-3-2-2-1-106-1-3-7-3-2-3-3">
                            <text:number>iii.</text:number>
                            <text:p text:style-name="al">een omschrijving van de uitgevoerde activiteit, de isolatiewaarde en het aantal vierkante meters van de aangebrachte of geplaatste duurzaamheidsmaatregel;</text:p>
                          </text:list-item>
                          <text:list-item text:style-override="id1-3-2-2-1-106-1-3-7-3-2-3-4">
                            <text:number>iv.</text:number>
                            <text:p text:style-name="al">de kosten van de uitgevoerde activiteit; en</text:p>
                          </text:list-item>
                          <text:list-item text:style-override="id1-3-2-2-1-106-1-3-7-3-2-3-5">
                            <text:number>v.</text:number>
                            <text:p text:style-name="al">de naam van het erkend bedrijf, dat de activiteit heeft uitgevoerd.</text:p>
                          </text:list-item>
                        </text:list>
                      </text:list-item>
                    </text:list>
                  </text:list-item>
                  <text:list-item text:style-override="id1-3-2-2-1-106-1-3-8">
                    <text:number>h.</text:number>
                    <text:p text:style-name="al">indien de activiteit is uitgevoerd door de subsidieaanvrager overlegt de subsidieaanvrager:</text:p>
                    <text:list text:style-name="id1-3-2-2-1-106-1-3-8-3">
                      <text:list-item text:style-override="id1-3-2-2-1-106-1-3-8-3-1">
                        <text:number>1°.</text:number>
                        <text:p text:style-name="al"> een kopie van een na 1 januari 2023 uitgebracht energie-advies of warmtescan;</text:p>
                      </text:list-item>
                      <text:list-item text:style-override="id1-3-2-2-1-106-1-3-8-3-2">
                        <text:number>2°.</text:number>
                        <text:p text:style-name="al">de bon of factuur van de activiteit met daarop vermeld:</text:p>
                        <text:list text:style-name="id1-3-2-2-1-106-1-3-8-3-2-3">
                          <text:list-item text:style-override="id1-3-2-2-1-106-1-3-8-3-2-3-1">
                            <text:number>i.</text:number>
                            <text:p text:style-name="al">de datum van aankoop van het isolatiemateriaal;</text:p>
                          </text:list-item>
                          <text:list-item text:style-override="id1-3-2-2-1-106-1-3-8-3-2-3-2">
                            <text:number>ii.</text:number>
                            <text:p text:style-name="al">het gekochte materiaal, de isolatiewaarde en het aantal vierkante meters van de aangebrachte of geplaatste duurzaamheidsmaatregel;</text:p>
                          </text:list-item>
                          <text:list-item text:style-override="id1-3-2-2-1-106-1-3-8-3-2-3-3">
                            <text:number>iii.</text:number>
                            <text:p text:style-name="al">de kosten van de gekochte materialen; en</text:p>
                          </text:list-item>
                          <text:list-item text:style-override="id1-3-2-2-1-106-1-3-8-3-2-3-4">
                            <text:number>iv.</text:number>
                            <text:p text:style-name="al">de naam van het bedrijf, waar de materialen zijn gekocht.</text:p>
                          </text:list-item>
                        </text:list>
                      </text:list-item>
                    </text:list>
                  </text:list-item>
                </text:list>
              </text:list-item>
              <text:list-item text:style-override="id1-3-2-2-1-106-2">
                <text:number>2.</text:number>
                <text:p text:style-name="al">Onverminderd het eerste lid, wordt, om voor subsidie als bedoeld in artikel 2.4, onder a, in aanmerking te komen, voldaan aan de volgende vereisten:</text:p>
                <text:list text:style-name="id1-3-2-2-1-106-2-3">
                  <text:list-item text:style-override="id1-3-2-2-1-106-2-3-1">
                    <text:number>a.</text:number>
                    <text:p text:style-name="al">het isolatiemateriaal moet een minimale Rd-waarde hebben van 3,5 m<text:span text:style-name="sup">2</text:span> K/w;</text:p>
                  </text:list-item>
                  <text:list-item text:style-override="id1-3-2-2-1-106-2-3-2">
                    <text:number>b.</text:number>
                    <text:p text:style-name="al">de geïsoleerde oppervlakte bedraagt minimaal 20 m<text:span text:style-name="sup">2</text:span>;</text:p>
                  </text:list-item>
                  <text:list-item text:style-override="id1-3-2-2-1-106-2-3-3">
                    <text:number>c.</text:number>
                    <text:p text:style-name="al">de bodem- of vloerisolatie is aangebracht door een erkend bedrijf of door subsidieaanvrager.</text:p>
                  </text:list-item>
                </text:list>
              </text:list-item>
              <text:list-item text:style-override="id1-3-2-2-1-106-3">
                <text:number>3.</text:number>
                <text:p text:style-name="al">Onverminderd het eerste lid, wordt, om voor subsidie als bedoeld in artikel 2.4, onder b, in aanmerking te komen, voldaan aan de volgende vereisten:</text:p>
                <text:list text:style-name="id1-3-2-2-1-106-3-3">
                  <text:list-item text:style-override="id1-3-2-2-1-106-3-3-1">
                    <text:number>a.</text:number>
                    <text:p text:style-name="al">het isolatiemateriaal moet een minimale Rd-waarde hebben van 3,5 m<text:span text:style-name="sup">2</text:span> K/w;</text:p>
                  </text:list-item>
                  <text:list-item text:style-override="id1-3-2-2-1-106-3-3-2">
                    <text:number>b.</text:number>
                    <text:p text:style-name="al">de geïsoleerde oppervlakte bedraagt minimaal 10 m²;</text:p>
                  </text:list-item>
                  <text:list-item text:style-override="id1-3-2-2-1-106-3-3-3">
                    <text:number>c.</text:number>
                    <text:p text:style-name="al">de dak-, zolder- of vlieringisolatie is aangebracht door een erkend bedrijf of door subsidieaanvrager.</text:p>
                  </text:list-item>
                </text:list>
              </text:list-item>
              <text:list-item text:style-override="id1-3-2-2-1-106-4">
                <text:number>4.</text:number>
                <text:p text:style-name="al">Onverminderd het eerste lid, wordt, om voor subsidie als bedoeld in artikel 2.4, onder c, in aanmerking te komen, voldaan aan de volgende vereisten:</text:p>
                <text:list text:style-name="id1-3-2-2-1-106-4-3">
                  <text:list-item text:style-override="id1-3-2-2-1-106-4-3-1">
                    <text:number>a.</text:number>
                    <text:p text:style-name="al">het isolatiemateriaal moet een minimale Rd-waarde hebben van 3,5 m<text:span text:style-name="sup">2</text:span> K/w;</text:p>
                  </text:list-item>
                  <text:list-item text:style-override="id1-3-2-2-1-106-4-3-2">
                    <text:number>b.</text:number>
                    <text:p text:style-name="al">de geïsoleerde oppervlakte bedraagt minimaal 10 m<text:span text:style-name="sup">2</text:span>;</text:p>
                  </text:list-item>
                  <text:list-item text:style-override="id1-3-2-2-1-106-4-3-3">
                    <text:number>c.</text:number>
                    <text:p text:style-name="al">de gevelisolatie is aangebracht door een erkend bedrijf of door subsidieaanvrager;</text:p>
                  </text:list-item>
                  <text:list-item text:style-override="id1-3-2-2-1-106-4-3-4">
                    <text:number>d.</text:number>
                    <text:p text:style-name="al">de spouwmuurisolatie is aangebracht door een erkend bedrijf.</text:p>
                  </text:list-item>
                </text:list>
              </text:list-item>
              <text:list-item text:style-override="id1-3-2-2-1-106-5">
                <text:number>5.</text:number>
                <text:p text:style-name="al">Onverminderd het eerste lid, wordt, om voor subsidie als bedoeld in artikel 2.4, onder d, in aanmerking te komen, voldaan aan de volgende vereisten:</text:p>
                <text:list text:style-name="id1-3-2-2-1-106-5-3">
                  <text:list-item text:style-override="id1-3-2-2-1-106-5-3-1">
                    <text:number>a.</text:number>
                    <text:p text:style-name="al">de geïsoleerde oppervlakte bedraagt minimaal 3 m<text:span text:style-name="sup">2</text:span> glas;</text:p>
                  </text:list-item>
                  <text:list-item text:style-override="id1-3-2-2-1-106-5-3-2">
                    <text:number>b.</text:number>
                    <text:p text:style-name="al">de gebruikte materialen zijn een combinatie van:</text:p>
                    <text:list text:style-name="id1-3-2-2-1-106-5-3-2-3">
                      <text:list-item text:style-override="id1-3-2-2-1-106-5-3-2-3-1">
                        <text:number>1°.</text:number>
                        <text:p text:style-name="al">HR++ glas met een maximale U-waarde van 1,2 W/m<text:span text:style-name="sup">2</text:span>K;</text:p>
                      </text:list-item>
                      <text:list-item text:style-override="id1-3-2-2-1-106-5-3-2-3-2">
                        <text:number>2°.</text:number>
                        <text:p text:style-name="al">Triple-glas met een maximale U-waarde van 0,7 W/m<text:span text:style-name="sup">2</text:span>K;</text:p>
                      </text:list-item>
                    </text:list>
                  </text:list-item>
                  <text:list-item text:style-override="id1-3-2-2-1-106-5-3-3">
                    <text:number>c.</text:number>
                    <text:p text:style-name="al">het isolerend glas en kozijnen zijn geplaatst door een erkend bedrijf.</text:p>
                  </text:list-item>
                </text:list>
              </text:list-item>
              <text:list-item text:style-override="id1-3-2-2-1-106-6">
                <text:number>6.</text:number>
                <text:p text:style-name="al">Onverminderd het eerste lid, wordt, om voor subsidie als bedoeld in artikel 2.4, onder e, in aanmerking te komen, voldaan aan de volgende vereisten:</text:p>
                <text:list text:style-name="id1-3-2-2-1-106-6-3">
                  <text:list-item text:style-override="id1-3-2-2-1-106-6-3-1">
                    <text:number>a.</text:number>
                    <text:p text:style-name="al">de gebruikte materialen zijn een combinatie van:</text:p>
                    <text:list text:style-name="id1-3-2-2-1-106-6-3-1-3">
                      <text:list-item text:style-override="id1-3-2-2-1-106-6-3-1-3-1">
                        <text:number>1°.</text:number>
                        <text:p text:style-name="al">isolerend paneel met een lage isolatiewaarde van maximaal 1.2 W/m<text:span text:style-name="sup">2</text:span>K of een hoge isolatiewaarde van maximaal 0,7 W/m<text:span text:style-name="sup">2</text:span>K; of</text:p>
                      </text:list-item>
                      <text:list-item text:style-override="id1-3-2-2-1-106-6-3-1-3-2">
                        <text:number>2°.</text:number>
                        <text:p text:style-name="al">isolerende deur met een lage isolatiewaarde van maximaal 1.5 W/m<text:span text:style-name="sup">2</text:span>K of een hoge isolatiewaarde van maximaal 1,0 W/m<text:span text:style-name="sup">2</text:span>K;</text:p>
                      </text:list-item>
                    </text:list>
                  </text:list-item>
                  <text:list-item text:style-override="id1-3-2-2-1-106-6-3-2">
                    <text:number>b.</text:number>
                    <text:p text:style-name="al">de isolerende deur of paneel is geplaatst door een erkend bedrijf.</text:p>
                  </text:list-item>
                </text:list>
              </text:list-item>
              <text:list-item text:style-override="id1-3-2-2-1-106-7">
                <text:number>7.</text:number>
                <text:p text:style-name="al">Onverminderd het eerste lid, wordt, om voor subsidie als bedoeld in artikel 2.4, onder f, in aanmerking te komen, voldaan aan de volgende vereisten:</text:p>
                <text:list text:style-name="id1-3-2-2-1-106-7-3">
                  <text:list-item text:style-override="id1-3-2-2-1-106-7-3-1">
                    <text:number>a.</text:number>
                    <text:p text:style-name="al">het geplaatste systeem is een:</text:p>
                    <text:list text:style-name="id1-3-2-2-1-106-7-3-1-3">
                      <text:list-item text:style-override="id1-3-2-2-1-106-7-3-1-3-1">
                        <text:number>1°.</text:number>
                        <text:p text:style-name="al">mechanisch ventilatiesysteem, gestuurd op CO2, vocht of aanwezigheid, type C;</text:p>
                      </text:list-item>
                      <text:list-item text:style-override="id1-3-2-2-1-106-7-3-1-3-2">
                        <text:number>2°.</text:number>
                        <text:p text:style-name="al">balansventilatiesysteem, type D; of</text:p>
                      </text:list-item>
                      <text:list-item text:style-override="id1-3-2-2-1-106-7-3-1-3-3">
                        <text:number>3°.</text:number>
                        <text:p text:style-name="al">ventilatiesysteem gekoppeld met een warmtepomp, type E.</text:p>
                      </text:list-item>
                    </text:list>
                  </text:list-item>
                  <text:list-item text:style-override="id1-3-2-2-1-106-7-3-2">
                    <text:number>b.</text:number>
                    <text:p text:style-name="al">de energiezuinige ventilatie is geplaatst door een erkend bedrijf of door subsidieaanvrager.</text:p>
                  </text:list-item>
                </text:list>
              </text:list-item>
            </text:list>
            <text:p text:style-name="al">E.</text:p>
            <text:p text:style-name="al"/>
            <text:p text:style-name="al">Na artikel 2.12 wordt een artikel ingevoegd, luidende:</text:p>
            <text:p text:style-name="al"/>
            <text:p text:style-name="al">
            <text:span text:style-name="nadrukvet">Artikel 2.13 Hardheidsclausule</text:span>
          </text:p>
            <text:p text:style-name="al">Burgemeester en wethouders kunnen bepalingen van deze paragraaf buiten toepassing laten of daarvan afwijken, voor zover toepassing gelet op het met de paragraaf beoogde doel zal leiden tot een onbillijkheid van overwegende aard.</text:p>
            <text:p text:style-name="al"/>
            <text:p text:style-name="al">F.</text:p>
            <text:p text:style-name="al"/>
            <text:p text:style-name="al">Na artikel 3.12 wordt een artikel ingevoegd, luidende:</text:p>
            <text:p text:style-name="al"/>
            <text:p text:style-name="al">
            <text:span text:style-name="nadrukvet">Artikel 3.13 Hardheidsclausule</text:span>
          </text:p>
            <text:p text:style-name="al">Burgemeester en wethouders kunnen bepalingen van deze paragraaf buiten toepassing laten of daarvan afwijken, voor zover toepassing gelet op het met de paragraaf beoogde doel zal leiden tot een onbillijkheid van overwegende aar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1 juli 2026.</text:p>
          </text:section>
        </text:section>
        <text:section text:name="regeling-sluiting_id1-3-2-3" text:style-name="regeling-sluiting">
          <text:section text:name="ondertekening_id1-3-2-3-1">
            <text:p><text:span text:style-name="functie">Etten-Leur, 23 juni 2026</text:span></text:p>
          </text:section>
          <text:section text:name="ondertekening_id1-3-2-3-2">
            <text:p><text:span text:style-name="functie"/></text:p>
            <text:p><text:span text:style-name="functie">College van burgemeester en wethouders van de gemeente Etten-Leur,</text:span></text:p>
          </text:section>
          <text:section text:name="ondertekening_id1-3-2-3-3">
            <text:p><text:span text:style-name="functie"/></text:p>
            <text:p><text:span text:style-name="functie">N.J. (René) Reijngoudt </text:span></text:p>
            <text:p><text:span text:style-name="functie">gemeentesecretaris </text:span></text:p>
          </text:section>
          <text:section text:name="ondertekening_id1-3-2-3-4">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507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7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verduurzaming Etten-Leur 2026</meta:user-defined>
    <dc:language>nl</dc:language>
    <meta:user-defined meta:name="OVERHEIDop.locatietype/OVERHEIDop.gebiedsmarkering">Gemeente</meta:user-defined>
    <meta:user-defined meta:name="DC.title">Subsidieregeling verduurzaming Etten-Leur 2026</meta:user-defined>
    <meta:user-defined meta:name="DCTERMS.W3CDTF/DCTERMS.available">2026-06-26</meta:user-defined>
    <meta:user-defined meta:name="DCTERMS.W3CDTF/OVERHEIDop.jaargang">2026</meta:user-defined>
    <meta:user-defined meta:name="OVERHEIDop.publicationIssue">305075</meta:user-defined>
    <meta:user-defined meta:name="OVERHEIDop.betreftRegeling">CVDR754207_3</meta:user-defined>
    <meta:user-defined meta:name="xs:date/OVERHEIDop.startdatum">2026-07-01</meta:user-defined>
    <meta:user-defined meta:name="OVERHEIDop.GmbID/DC.identifier">gmb-2026-305075</meta:user-defined>
    <meta:user-defined meta:name="OVERHEIDop.versieInformatie"/>
  </office:meta>
</office:document-meta>
</file>