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n Eschgaarde kavel 19, Oude Enschedeseweg 6 (plan Eschgaarde), kavel 1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besluit genomen op de aanvraag met zaaknummer Z2026-00000999 voor een Omgevingsvergunning voor Plan Eschgaarde kavel 19 op de locatie Oude Enschedeseweg 6 (plan Eschgaarde), kavel 19.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507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7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7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9</meta:user-defined>
    <meta:user-defined meta:name="DCTERMS.abstract">Betreft:  Besluit op locatie Oude Enschedeseweg 6 (plan Eschgaarde), kavel 19</meta:user-defined>
    <dc:language>nl</dc:language>
    <meta:user-defined meta:name="OVERHEIDop.locatietype/OVERHEIDop.gebiedsmarkering">Vlak</meta:user-defined>
    <meta:user-defined meta:name="DC.title">Toestemming voor Plan Eschgaarde kavel 19, Oude Enschedeseweg 6 (plan Eschgaarde), kavel 19</meta:user-defined>
    <meta:user-defined meta:name="DCTERMS.W3CDTF/DCTERMS.available">2026-06-26</meta:user-defined>
    <meta:user-defined meta:name="DCTERMS.W3CDTF/OVERHEIDop.jaargang">2026</meta:user-defined>
    <meta:user-defined meta:name="OVERHEIDop.publicationIssue">305072</meta:user-defined>
    <meta:user-defined meta:name="OVERHEIDop.GmbID/DC.identifier">gmb-2026-305072</meta:user-defined>
    <meta:user-defined meta:name="OVERHEIDop.versieInformatie"/>
  </office:meta>
</office:document-meta>
</file>