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30401958ia31a894f-9133-4474-8007-e234002c50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De Velden: aanwijzen van parkeervakken voor het elektrisch laden van voertuigen aan de Snowy Mountains ter hoogte van huisnummer 3</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Snowy Mountains ter hoogte van huisnummer 3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2188679245283mm"><draw:image xlink:href="Pictures/Afbeelding630401958ia31a894f-9133-4474-8007-e234002c5090.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07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7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7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De Velden: aanwijzen van parkeervakken voor het elektrisch laden van voertuigen aan de Snowy Mountains ter hoogte van huisnummer 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Vathorst-De Velden: aanwijzen van parkeervakken voor het elektrisch laden van voertuigen aan de Snowy Mountains ter hoogte van huisnummer 3</meta:user-defined>
    <meta:user-defined meta:name="OVERHEIDop.verkeersbordcode">E8c</meta:user-defined>
    <dc:language>nl</dc:language>
    <meta:user-defined meta:name="OVERHEIDop.locatietype/OVERHEIDop.gebiedsmarkering">Adres</meta:user-defined>
    <meta:user-defined meta:name="DC.title">Verkeersbesluit gemeente Amersfoort, wijk Vathorst-De Velden: aanwijzen van parkeervakken voor het elektrisch laden van voertuigen aan de Snowy Mountains ter hoogte van huisnummer 3</meta:user-defined>
    <meta:user-defined meta:name="DCTERMS.W3CDTF/DCTERMS.available">2026-06-29</meta:user-defined>
    <meta:user-defined meta:name="DCTERMS.W3CDTF/OVERHEIDop.jaargang">2026</meta:user-defined>
    <meta:user-defined meta:name="OVERHEIDop.publicationIssue">305071</meta:user-defined>
    <meta:user-defined meta:name="OVERHEIDop.GmbID/DC.identifier">gmb-2026-305071</meta:user-defined>
    <meta:user-defined meta:name="OVERHEIDop.versieInformatie"/>
  </office:meta>
</office:document-meta>
</file>