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Gymzaal Dijk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juni 2026 het TAM-omgevingsplan Gymzaal Dijkstraten heeft vastgesteld. Het TAM-omgevingsplan ‘Gymzaal Dijkstraten’ betreft de realisatie van een gymzaal nabij de rotonde waar de Koppelboor aansluit op de Ringweg. Ter plaatse van het plangebied zijn de huidige situatie twee vrijstaande woningen en meerdere tijdelijke woonunits. Deze zullen worden gesloopt. De gymzaal wordt gerealiseerd voor de nabijgelegen scholen ‘Op ’t Erf’ in de wijk Aarlesche Erven en ‘Kindcentrum Platijn’ in de wijk Dijstraten. </text:p>
            <text:p text:style-name="common-al">Bij de vaststelling van het TAM-omgevingsplan heeft de gemeenteraad wijzigingen in het plan aangebracht ten opzichte van het ontwerp TAM-omgevingsplan, dat van 3 december 2025 tot en met 13 januari 2026 ter inzage heeft gelegen. De belangrijkste wijzigingen betreffen het inperken van het gebruik door derden naar aanleiding van een akoestisch- en verkeersonderzoek, het opnemen van een aanvullende aanduiding met betrekking tot de bouwhoogte van de gymzaal en het verkleinen van het bouwvlak. Voor een gedetailleerd overzicht van de wijzigingen verwijzen wij u naar de ‘nota zienswijzen en ambtshalve wijzigingen’.</text:p>
            <text:p text:style-name="common-al">Het vastgestelde TAM-omgevingsplan kan vanaf 1 juli 2026 tijdens de openingsuren worden ingezien bij de receptie van het gemeentehuis, Dorpsplein 2 te Best. Tevens is het TAM-omgevingsplan digitaal beschikbaar via <text:a xlink:href="http://www.ruimtelijkeplannen.nl/web-roo/roo/bestemmingsplannen?planidn=NL.IMRO.0753.TAMOPgymzDijkstr-VG01 " xlink:type="simple">www.ruimtelijkeplannen.nl/web-roo/roo/bestemmingsplannen?planid<text:span text:style-name="nadrukondlijn">n=NL.IMRO.0753.TAMOPgymzDijkstr-VG01</text:span></text:a> en omgevingswet.overheid.nl/regels-op-de-kaart/.</text:p>
            <text:p text:style-name="common-al">Van 1 juli tot en met 11 augustus 2026 kunnen in ieder geval tegen het besluit tot vaststelling van het TAM-omgevingsplan, beroep bij de Afdeling bestuursrechtspraak van de Raad van State worden ingesteld door: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om de inwerkingtreding van het TAM-omgevingsplan gelijk te laten lopen met het einde van de beroepstermijn van zes weken. Het TAM-omgevingsplan treedt in werking op 12 augustus 2026.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s://www.raadvanstate.nl/overrvs/bestuursrechtspraak/hoger-beroep/" xlink:type="simple">In (hoger) beroep bij de Afdeling bestuursrechtspraak | Raad van State</text:a> worden ingediend. Hiervoor moet u wel beschikken over een elektronische handtekening (DigiD). Kijk op de genoemde website voor de precieze voorwaarden. </text:p>
            <text:p text:style-name="common-al">
            <text:span text:style-name="nadrukcur">Best, 30 jun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0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echt | Organisatie en beleid</meta:user-defined>
    <meta:user-defined meta:name="OVERHEIDop.Ruimtelijkplan/OVERHEIDop.bekendmakingBetreffendePlan">NL.IMRO.0753.TAMOPgymzDijkstr-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Gymzaal Dijkstraten</meta:user-defined>
    <meta:user-defined meta:name="DCTERMS.W3CDTF/DCTERMS.available">2026-06-30</meta:user-defined>
    <meta:user-defined meta:name="DCTERMS.W3CDTF/OVERHEIDop.jaargang">2026</meta:user-defined>
    <meta:user-defined meta:name="OVERHEIDop.publicationIssue">305069</meta:user-defined>
    <meta:user-defined meta:name="OVERHEIDop.GmbID/DC.identifier">gmb-2026-305069</meta:user-defined>
    <meta:user-defined meta:name="OVERHEIDop.versieInformatie"/>
  </office:meta>
</office:document-meta>
</file>