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Deken van der Cammenweg 7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 het verbouwen van een woning voor mantelzorg.</text:p>
            <text:p text:style-name="common-al">Verzenddatum: <text:span text:style-name="nadrukvet">17 juni 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0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verzonden op 17-06-2026</meta:user-defined>
    <dc:language>nl</dc:language>
    <meta:user-defined meta:name="OVERHEIDop.locatietype/OVERHEIDop.gebiedsmarkering">Vlak</meta:user-defined>
    <meta:user-defined meta:name="DC.title">Buiten behandeling stellen aanvraag Deken van der Cammenweg 7, 5384LV He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068</meta:user-defined>
    <meta:user-defined meta:name="OVERHEIDop.GmbID/DC.identifier">gmb-2026-305068</meta:user-defined>
    <meta:user-defined meta:name="OVERHEIDop.versieInformatie"/>
  </office:meta>
</office:document-meta>
</file>