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12 bedrijfslofts en verplaatsen van een uitweg aan de Barnsteenstraat 14 t/m 32, 36 en 38 (Haaksbergerstraat 10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781 voor een Omgevingsvergunning voor het oprichten van 12 bedrijfslofts en verplaatsen van een uitweg op locatie Barnsteenstraat 14 t/m 32, 36 en 38 (Haaksbergerstraat 101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50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0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81</meta:user-defined>
    <meta:user-defined meta:name="DCTERMS.abstract">Betreft: Beschikking op aanvraag op locatie Barnsteenstraat 14 t/m 32, 36 en 38 (Haaksbergerstraat 101)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oprichten van 12 bedrijfslofts en verplaatsen van een uitweg aan de Barnsteenstraat 14 t/m 32, 36 en 38 (Haaksbergerstraat 101) in Hengelo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5064</meta:user-defined>
    <meta:user-defined meta:name="OVERHEIDop.GmbID/DC.identifier">gmb-2026-305064</meta:user-defined>
    <meta:user-defined meta:name="OVERHEIDop.versieInformatie"/>
  </office:meta>
</office:document-meta>
</file>