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43668689i88d48edb-e641-4b6b-90ea-f56dd7669d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oesterkwartier: aanwijzen van parkeervakken voor het elektrisch laden van voertuigen aan de Primulastraat ter hoogte van Soesterweg 335</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Primulastraat ter hoogte van Soesterweg 335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02641509433961mm"><draw:image xlink:href="Pictures/Afbeelding2143668689i88d48edb-e641-4b6b-90ea-f56dd7669dd6.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06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6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6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aanwijzen van parkeervakken voor het elektrisch laden van voertuigen aan de Primulastraat ter hoogte van Soesterweg 33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Soesterkwartier: aanwijzen van parkeervakken voor het elektrisch laden van voertuigen aan de Primulastraat ter hoogte van Soesterweg 335</meta:user-defined>
    <meta:user-defined meta:name="OVERHEIDop.verkeersbordcode">E8c</meta:user-defined>
    <dc:language>nl</dc:language>
    <meta:user-defined meta:name="OVERHEIDop.locatietype/OVERHEIDop.gebiedsmarkering">Adres</meta:user-defined>
    <meta:user-defined meta:name="DC.title">Verkeersbesluit gemeente Amersfoort, wijk Soesterkwartier: aanwijzen van parkeervakken voor het elektrisch laden van voertuigen aan de Primulastraat ter hoogte van Soesterweg 335</meta:user-defined>
    <meta:user-defined meta:name="DCTERMS.W3CDTF/DCTERMS.available">2026-06-29</meta:user-defined>
    <meta:user-defined meta:name="DCTERMS.W3CDTF/OVERHEIDop.jaargang">2026</meta:user-defined>
    <meta:user-defined meta:name="OVERHEIDop.publicationIssue">305062</meta:user-defined>
    <meta:user-defined meta:name="OVERHEIDop.GmbID/DC.identifier">gmb-2026-305062</meta:user-defined>
    <meta:user-defined meta:name="OVERHEIDop.versieInformatie"/>
  </office:meta>
</office:document-meta>
</file>