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twee bedrijfsverzamelgebouwen (met units) en hebben van uitwegen aan de Robijnstraat 4AA t/m 4AH, 4AJ t/m 4AN, 4AP t/m 4AV, 4BA t/m 4BH, 4BJ t/m 4BN, 4BP t/m 4BV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1458 voor een Omgevingsvergunning voor het oprichten van twee bedrijfsverzamelgebouwen (met units) en hebben van uitwegen op locatie Robijnstraat 4AA t/m 4AH, 4AJ t/m 4AN, 4AP t/m 4AV, 4BA t/m 4BH, 4BJ t/m 4BN, 4BP t/m 4BV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50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458</meta:user-defined>
    <meta:user-defined meta:name="DCTERMS.abstract">Betreft: Beschikking op aanvraag op locatie Robijnstraat 4AA t/m 4AH, 4AJ t/m 4AN, 4AP t/m 4AV, 4BA t/m 4BH, 4BJ t/m 4BN, 4BP t/m 4BV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twee bedrijfsverzamelgebouwen (met units) en hebben van uitwegen aan de Robijnstraat 4AA t/m 4AH, 4AJ t/m 4AN, 4AP t/m 4AV, 4BA t/m 4BH, 4BJ t/m 4BN, 4BP t/m 4BV in Henge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5060</meta:user-defined>
    <meta:user-defined meta:name="OVERHEIDop.GmbID/DC.identifier">gmb-2026-305060</meta:user-defined>
    <meta:user-defined meta:name="OVERHEIDop.versieInformatie"/>
  </office:meta>
</office:document-meta>
</file>