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richten van een bedrijfspand met 3 bouwlagen en het hebben van een uitweg aan de Wegtersweg 2A t/m 2H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6 een besluit genomen op de aanvraag met zaaknummer Z2025-00004839 voor een Omgevingsvergunning voor het oprichten van een bedrijfspand met 3 bouwlagen en het hebben van een uitweg op locatie Wegtersweg 2A t/m 2H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505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5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5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4839</meta:user-defined>
    <meta:user-defined meta:name="DCTERMS.abstract">Betreft: Beschikking op aanvraag op locatie Wegtersweg 2A t/m 2H (Wegtersweg nabij 4) in Hengelo</meta:user-defined>
    <dc:language>nl</dc:language>
    <meta:user-defined meta:name="OVERHEIDop.locatietype/OVERHEIDop.gebiedsmarkering">Vlak</meta:user-defined>
    <meta:user-defined meta:name="DC.title">Kennisgeving besluit op Omgevingsvergunning, oprichten van een bedrijfspand met 3 bouwlagen en het hebben van een uitweg aan de Wegtersweg 2A t/m 2H  in Hengelo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5057</meta:user-defined>
    <meta:user-defined meta:name="OVERHEIDop.GmbID/DC.identifier">gmb-2026-305057</meta:user-defined>
    <meta:user-defined meta:name="OVERHEIDop.versieInformatie"/>
  </office:meta>
</office:document-meta>
</file>