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22 bomen in verband met reconstructie openbare ruimte, aan de Zuiderlaan, Nutsstraat en Kerslaan in Hoogezand, Z2026-0015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et kappen van 22 bomen in verband met reconstructie openbare ruimte, aan de Zuiderlaan, Nutsstraat en Kerslaan in Hoogezand.</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157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5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50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0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1574</meta:user-defined>
    <meta:user-defined meta:name="DCTERMS.abstract">Betreft:  Besluit op locatie Zuiderlaan, Nutsstraat en Kerslaan, Hoogezand</meta:user-defined>
    <dc:language>nl</dc:language>
    <meta:user-defined meta:name="OVERHEIDop.locatietype/OVERHEIDop.gebiedsmarkering">Vlak</meta:user-defined>
    <meta:user-defined meta:name="DC.title">verlenen Omgevingsvergunning, het kappen van 22 bomen in verband met reconstructie openbare ruimte, aan de Zuiderlaan, Nutsstraat en Kerslaan in Hoogezand, Z2026-001574</meta:user-defined>
    <meta:user-defined meta:name="DCTERMS.W3CDTF/DCTERMS.available">2026-06-26</meta:user-defined>
    <meta:user-defined meta:name="DCTERMS.W3CDTF/OVERHEIDop.jaargang">2026</meta:user-defined>
    <meta:user-defined meta:name="OVERHEIDop.publicationIssue">305055</meta:user-defined>
    <meta:user-defined meta:name="OVERHEIDop.GmbID/DC.identifier">gmb-2026-305055</meta:user-defined>
    <meta:user-defined meta:name="OVERHEIDop.versieInformatie"/>
  </office:meta>
</office:document-meta>
</file>