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9409494iced649af-40ac-41b3-8d4f-10a6d6132d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aanwijzen van parkeervakken voor het elektrisch laden van voertuigen aan de Dreef ter hoogte van huisnummer 8</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Jv1.1][Jv1.2][MZ2.1];</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Dreef ter hoogte van huisnummer 8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439409494iced649af-40ac-41b3-8d4f-10a6d6132d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0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aanwijzen van parkeervakken voor het elektrisch laden van voertuigen aan de Dreef ter hoogte van huis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oesterkwartier: aanwijzen van parkeervakken voor het elektrisch laden van voertuigen aan de Dreef ter hoogte van huisnummer 8</meta:user-defined>
    <meta:user-defined meta:name="OVERHEIDop.verkeersbordcode">E8c</meta:user-defined>
    <dc:language>nl</dc:language>
    <meta:user-defined meta:name="OVERHEIDop.locatietype/OVERHEIDop.gebiedsmarkering">Adres</meta:user-defined>
    <meta:user-defined meta:name="DC.title">Verkeersbesluit gemeente Amersfoort, wijk Soesterkwartier: aanwijzen van parkeervakken voor het elektrisch laden van voertuigen aan de Dreef ter hoogte van huisnummer 8</meta:user-defined>
    <meta:user-defined meta:name="DCTERMS.W3CDTF/DCTERMS.available">2026-06-29</meta:user-defined>
    <meta:user-defined meta:name="DCTERMS.W3CDTF/OVERHEIDop.jaargang">2026</meta:user-defined>
    <meta:user-defined meta:name="OVERHEIDop.publicationIssue">305053</meta:user-defined>
    <meta:user-defined meta:name="OVERHEIDop.GmbID/DC.identifier">gmb-2026-305053</meta:user-defined>
    <meta:user-defined meta:name="OVERHEIDop.versieInformatie"/>
  </office:meta>
</office:document-meta>
</file>