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vangen van alle kozijnen aan Magnoliastraat 89 4814C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vangen van alle kozijnen aan Magnoliastraat 89 4814CP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24-06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394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505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5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5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948</meta:user-defined>
    <meta:user-defined meta:name="DCTERMS.abstract">het vervangen van alle kozijnen</meta:user-defined>
    <dc:language>nl</dc:language>
    <meta:user-defined meta:name="OVERHEIDop.locatietype/OVERHEIDop.gebiedsmarkering">Vlak</meta:user-defined>
    <meta:user-defined meta:name="DC.title">Verzoek aanvullende gegevens voor het vervangen van alle kozijnen aan Magnoliastraat 89 4814CP Breda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051</meta:user-defined>
    <meta:user-defined meta:name="OVERHEIDop.GmbID/DC.identifier">gmb-2026-305051</meta:user-defined>
    <meta:user-defined meta:name="OVERHEIDop.versieInformatie"/>
  </office:meta>
</office:document-meta>
</file>