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rhoenderweg 1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6 hebben wij een aanvraag ontvangen voor het kappen van 2 bomen op de locatie Korhoenderweg 12 in Holten. De aanvraag is geregistreerd onder zaaknummer Z2026-0000014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50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47</meta:user-defined>
    <meta:user-defined meta:name="DCTERMS.abstract">Korhoenderweg 12 in Holten, het kappen van 2 bomen</meta:user-defined>
    <dc:language>nl</dc:language>
    <meta:user-defined meta:name="OVERHEIDop.locatietype/OVERHEIDop.gebiedsmarkering">Vlak</meta:user-defined>
    <meta:user-defined meta:name="DC.title">Kennisgeving ontvangst aanvraag omgevingsvergunning Korhoenderweg 12 in Holt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0505</meta:user-defined>
    <meta:user-defined meta:name="OVERHEIDop.GmbID/DC.identifier">gmb-2026-30505</meta:user-defined>
    <meta:user-defined meta:name="OVERHEIDop.versieInformatie"/>
  </office:meta>
</office:document-meta>
</file>