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Nieuwstraat 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5 juni 2026 het TAM-omgevingsplan Nieuwstraat 64 heeft vastgesteld. Dit TAM-omgevingsplan betreft de herontwikkeling van de locatie Nieuwstraat 64 te Best. De initiatiefnemer is voornemens om 26 grondgebonden woningen te realiseren, waaronder één vrijstaande woning, 2 eenlaagse patiowoningen, 13 tweelaagse woningen en 10 eenlaagse woningen. Op deze locatie was voorheen een tankstation gevestigd.</text:p>
            <text:p text:style-name="common-al">Bij de vaststelling van het TAM-omgevingsplan heeft de gemeenteraad wijzigingen in het plan aangebracht ten opzichte van het ontwerp TAM-omgevingsplan, dat van 17 december tot en met 27 januari 2026 ter inzage heeft gelegen. De belangrijkste wijzigingen betreffen een aantal wijzigingen naar aanleiding van voortschrijdend inzicht onder de omgevingswet. Voor een gedetailleerd overzicht van de wijzigingen verwijzen wij u naar de ‘nota zienswijzen en ambtshalve wijzigingen’.</text:p>
            <text:p text:style-name="common-al">Het vastgestelde TAM-omgevingsplan kan 1 juli 2026 tijdens de openingsuren worden ingezien bij de receptie van het gemeentehuis, Dorpsplein 2 te Best. Tevens is het TAM-omgevingsplan digitaal beschikbaar via <text:a xlink:href="http://www.ruimtelijkeplannen.nl/web-roo/roo/bestemmingsplannen?planid" xlink:type="simple">www.ruimtelijkeplannen.nl/web-roo/roo/bestemmingsplannen?planid</text:a><text:span text:style-name="nadrukondlijn">n=NL.IMRO.0753.TAMOPnieuw64-VG01</text:span> en omgevingswet.overheid.nl/regels-op-de-kaart/.</text:p>
            <text:p text:style-name="common-al">Van 1 juli tot en met 11 augustus 2026 kunnen in ieder geval tegen het besluit tot vaststelling van het TAM-omgevingsplan, beroep bij de Afdeling bestuursrechtspraak van de Raad van State worden ingesteld door: </text:p>
            <text:p text:style-name="common-al">- een ieder die tijdig een zienswijze heeft ingediend tegen het ontwerp TAM-omgevingsplan; </text:p>
            <text:p text:style-name="common-al">- een ieder die het niet eens is met de wijzigingen die in het vastgestelde plan zijn doorgevoerd ten opzichte van het eerder ter inzage gelegde ontwerpplan; </text:p>
            <text:p text:style-name="common-al">- belanghebbenden. </text:p>
            <text:p text:style-name="common-al">Het beroepschrift moet gedagtekend, gemotiveerd en ondertekend zijn.</text:p>
            <text:p text:style-name="common-al">Op grond van artikel 16.78, lid 1, van de Omgevingswet treedt het TAM-omgevingsplan vier weken na de bekendmaking van het vaststellingsbesluit in werking. Met de vaststelling van de ‘Leidraad wijzigen omgevingsplan’ heeft het college besloten, omwille van de rechtsbescherming, om de inwerkingtreding van het TAM-omgevingsplan gelijk te laten lopen met het einde van de beroepstermijn van zes weken. Het TAM-omgevingsplan treedt in werking op 12 augustus 2026.  </text:p>
            <text:p text:style-name="common-al">Om te voorkomen dat onomkeerbare gevolgen ontstaan doordat een omgevingsplan op korte termijn wordt uitgevoerd kan door degene die gerechtigd zijn om beroep in te stellen ook (al dan niet gedurende de beroepstermijn)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 </text:p>
            <text:p text:style-name="common-al">Een beroepschrift dient te worden gezonden aan de Afdeling bestuursrechtspraak van de Raad van State, Postbus 20019, 2500 EA ’s-Gravenhage. Een verzoek om voorlopige voorziening dient te worden gezonden aan de voorzieningenrechter van deze Afdeling, onder hetzelfde adres. Een beroepschrift en/of verzoek om voorlopige voorziening kan ook digitaal via <text:a xlink:href="https://www.raadvanstate.nl/overrvs/bestuursrechtspraak/hoger-beroep/" xlink:type="simple">In (hoger) beroep bij de Afdeling bestuursrechtspraak | Raad van State</text:a> worden ingediend. Hiervoor moet u wel beschikken over een elektronische handtekening (DigiD). Kijk op de genoemde website voor de precieze voorwaarden. </text:p>
            <text:p text:style-name="common-al">
            <text:span text:style-name="nadrukcur">Best, 30 juni 2026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504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4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4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TAMOPnieuw64-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TAM-omgevingsplan Nieuwstraat 64</meta:user-defined>
    <meta:user-defined meta:name="DCTERMS.W3CDTF/DCTERMS.available">2026-06-30</meta:user-defined>
    <meta:user-defined meta:name="DCTERMS.W3CDTF/OVERHEIDop.jaargang">2026</meta:user-defined>
    <meta:user-defined meta:name="OVERHEIDop.publicationIssue">305044</meta:user-defined>
    <meta:user-defined meta:name="OVERHEIDop.GmbID/DC.identifier">gmb-2026-305044</meta:user-defined>
    <meta:user-defined meta:name="OVERHEIDop.versieInformatie"/>
  </office:meta>
</office:document-meta>
</file>