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293-H 105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.</text:p>
            <text:p text:style-name="common-al">Besluit: verleend</text:p>
            <text:p text:style-name="common-al">Besluit verzonden op: 17-06-2026</text:p>
            <text:p text:style-name="common-al">Zaakadres: Jacob van Lennepkade 293-H 1054ZV Amsterdam</text:p>
            <text:p text:style-name="common-al">Zaaknummer: Z2026-016884</text:p>
            <text:p text:style-name="common-al">DSO-nummer: 20260415021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688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03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84</meta:user-defined>
    <meta:user-defined meta:name="DCTERMS.abstract">plegen van funderingsherste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cob van Lennepkade 293-H 1054ZV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39</meta:user-defined>
    <meta:user-defined meta:name="OVERHEIDop.GmbID/DC.identifier">gmb-2026-305039</meta:user-defined>
    <meta:user-defined meta:name="OVERHEIDop.versieInformatie"/>
  </office:meta>
</office:document-meta>
</file>