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eldestraat 48-3 1078GM Amsterdam</text:p>
      <text:section text:name="zakelijke-mededeling_id1-3-2" text:style-name="zakelijke-mededeling">
        <text:section text:name="zakelijke-mededeling-tekst_id1-3-2-1" text:style-name="zakelijke-mededeling-tekst">
          <text:section text:name="tekst_id1-3-2-1-1" text:style-name="tekst">
            <text:p text:style-name="common-al">Omschrijving: veranderen van een zolder in een woning op de vierde en vijfde verdieping, realiseren van een dakuitbouw en een dakterras aan achterzijde vijfde verdieping, toevoegen dakraam voorzijde met behoud van woonfunctie</text:p>
            <text:p text:style-name="common-al">Zaakadres: Scheldestraat 48-3 1078GM Amsterdam</text:p>
            <text:p text:style-name="common-al">Datum ontvangst: 16-06-2026</text:p>
            <text:p text:style-name="common-al">Zaaknummer: Z2026-026422</text:p>
            <text:p text:style-name="common-al">DSO-nummer: 2026061601380</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05036</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036</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036</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26422</meta:user-defined>
    <meta:user-defined meta:name="DCTERMS.abstract">veranderen van woning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Scheldestraat 48-3 1078GM Amsterdam</meta:user-defined>
    <meta:user-defined meta:name="DCTERMS.W3CDTF/DCTERMS.available">2026-06-26</meta:user-defined>
    <meta:user-defined meta:name="DCTERMS.W3CDTF/OVERHEIDop.jaargang">2026</meta:user-defined>
    <meta:user-defined meta:name="OVERHEIDop.publicationIssue">305036</meta:user-defined>
    <meta:user-defined meta:name="OVERHEIDop.GmbID/DC.identifier">gmb-2026-305036</meta:user-defined>
    <meta:user-defined meta:name="OVERHEIDop.versieInformatie"/>
  </office:meta>
</office:document-meta>
</file>