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Verleende aanvraag omgevingsvergunning, Gandhistraat 7 2131 PA Hoofddorp, het vergroten van de woning door het uitbreiden van de woning aan de voorzijde en het wijzigen van het gebruik van berging naar wonen, 24 juni 2026, DSO nummer 2026050600775, Zaaknummer 039413337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text:span>
          </text:p>
            <text:p text:style-name="common-al">Dat kan tot 6 weken na de publicatiedatum. U kunt het besluit opvragen op onze website: https://haarlemmermeergemeente.nl/aanvraag-bouwarchief.</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503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3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3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3337140</meta:user-defined>
    <meta:user-defined meta:name="DCTERMS.abstract">vergroten van de woning door het uitbreiden van de woning aan de voorzijde en het wijzigen van het gebruik van berging naar wonen</meta:user-defined>
    <dc:language>nl</dc:language>
    <meta:user-defined meta:name="OVERHEIDop.locatietype/OVERHEIDop.gebiedsmarkering">Vlak</meta:user-defined>
    <meta:user-defined meta:name="OVERHEIDop.locatietype/OVERHEIDop.gebiedsmarkering">Punt</meta:user-defined>
    <meta:user-defined meta:name="DC.title">Gemeente Haarlemmermeer, Verleende aanvraag omgevingsvergunning, Gandhistraat 7 2131 PA Hoofddorp, het vergroten van de woning door het uitbreiden van de woning aan de voorzijde en het wijzigen van het gebruik van berging naar wonen, 24 juni 2026, DSO nummer 2026050600775, Zaaknummer 039413337140</meta:user-defined>
    <meta:user-defined meta:name="DCTERMS.W3CDTF/DCTERMS.available">2026-06-26</meta:user-defined>
    <meta:user-defined meta:name="DCTERMS.W3CDTF/OVERHEIDop.jaargang">2026</meta:user-defined>
    <meta:user-defined meta:name="OVERHEIDop.publicationIssue">305032</meta:user-defined>
    <meta:user-defined meta:name="OVERHEIDop.GmbID/DC.identifier">gmb-2026-305032</meta:user-defined>
    <meta:user-defined meta:name="OVERHEIDop.versieInformatie"/>
  </office:meta>
</office:document-meta>
</file>