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Lemelerbergweg 31B,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De ingediende meldingen en/of gegevens en bescheiden hebben betrekking op het oprichten van een nieuwe locatie van Thales Nederland B.V.  </text:p>
            <text:p text:style-name="common-al">Aanvrager: Thales Nederland B.V.</text:p>
            <text:p text:style-name="common-al">Zaaknummer hoofdmelding: OD2026-0034628</text:p>
            <text:p text:style-name="common-al">DSO nummer hoofdmelding: 2026052901896</text:p>
            <text:p text:style-name="common-al">Ontvangstdatum hoofdmelding: 29-05-2026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:%22OD2026-0034628%22,%22aggs%22:%7B%22odnzkg_zaak_nummer%22:%7B%22key%22:%22odnzkg_zaak_nummer%22,%22field%22:%22odnzkg.zaak.nummer.keyword%22,%22fields%22:[],%22type%22:%22keyword%22,%22data%22:[%22OD2026-0034628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03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628</meta:user-defined>
    <meta:user-defined meta:name="DCTERMS.abstract">Amsterdam - Melding Activiteiten Lemelerbergweg 31-B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Lemelerbergweg 31B,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31</meta:user-defined>
    <meta:user-defined meta:name="OVERHEIDop.GmbID/DC.identifier">gmb-2026-305031</meta:user-defined>
    <meta:user-defined meta:name="OVERHEIDop.versieInformatie"/>
  </office:meta>
</office:document-meta>
</file>