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4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6 hebben wij een aanvraag ontvangen voor het verbouwen van de woning (technisch) op de locatie Oranjestraat 46 in Holten. De aanvraag is geregistreerd onder zaaknummer Z2026-000001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55</meta:user-defined>
    <meta:user-defined meta:name="DCTERMS.abstract">Oranjestraat 46 in Holten, het verbouwen van de woning (technisch)</meta:user-defined>
    <dc:language>nl</dc:language>
    <meta:user-defined meta:name="OVERHEIDop.locatietype/OVERHEIDop.gebiedsmarkering">Vlak</meta:user-defined>
    <meta:user-defined meta:name="DC.title">Kennisgeving ontvangst aanvraag omgevingsvergunning Oranjestraat 46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03</meta:user-defined>
    <meta:user-defined meta:name="OVERHEIDop.GmbID/DC.identifier">gmb-2026-30503</meta:user-defined>
    <meta:user-defined meta:name="OVERHEIDop.versieInformatie"/>
  </office:meta>
</office:document-meta>
</file>