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an Musschenbroekstraat 1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juni 2026 een besluit genomen op de aanvraag met zaaknummer 0153Z2605-0341 voor het bouwen van een schuur op de locatie Van Musschenbroekstraat 1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0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5-0341</meta:user-defined>
    <dc:language>nl</dc:language>
    <meta:user-defined meta:name="DC.title">Besluit omgevingsvergunning buitenplans (BOPA) Van Musschenbroekstraat 17</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458</meta:user-defined>
    <meta:user-defined meta:name="OVERHEIDop.publicationIssue">305022</meta:user-defined>
    <meta:user-defined meta:name="OVERHEIDop.GmbID/DC.identifier">gmb-2026-305022</meta:user-defined>
    <meta:user-defined meta:name="OVERHEIDop.versieInformatie"/>
  </office:meta>
</office:document-meta>
</file>