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El Chiringuito, Klaregroetweg 3, 1723 PW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el Chiringuito</text:p>
            <text:p text:style-name="common-al">Locatie: Klaregroetweg 3, 1723 PW Noord-Scharwoude</text:p>
            <text:p text:style-name="common-al">Ontvangen op:  23-06-2026</text:p>
            <text:p text:style-name="common-al">Zaaknummer: 126029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50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60292</meta:user-defined>
    <dc:language>nl</dc:language>
    <meta:user-defined meta:name="OVERHEIDop.locatietype/OVERHEIDop.gebiedsmarkering">Punt</meta:user-defined>
    <meta:user-defined meta:name="DC.title">Kennisgeving ontvangst aanvraag exploitatievergunning El Chiringuito, Klaregroetweg 3, 1723 PW Noord-Scharwou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21</meta:user-defined>
    <meta:user-defined meta:name="OVERHEIDop.GmbID/DC.identifier">gmb-2026-305021</meta:user-defined>
    <meta:user-defined meta:name="OVERHEIDop.versieInformatie"/>
  </office:meta>
</office:document-meta>
</file>